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6.3">
            <text:p>9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6">
            <text:p>8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.8">
            <text:p>98.8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9">
            <text:p>9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5.6">
            <text:p>95.6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8499/6264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4:36:02+02:00</meta:creation-date>
    <dc:date>2024-06-17T04:36:02+02:00</dc:date>
    <dc:title>Untitled Spreadsheet</dc:title>
    <dc:description/>
    <dc:subject/>
    <meta:keyword/>
    <meta:user-defined meta:name="Company"/>
    <meta:user-defined meta:name="category"/>
  </office:meta>
</office:document-meta>
</file>