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réserve (2023)</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5.7">
            <text:p>25.7</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4.8">
            <text:p>14.8</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0.3">
            <text:p>20.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tre forêt</text:p>
          </table:table-cell>
          <table:table-cell table:style-name="ce5" office:value-type="string">
            <text:p>pas d'indication</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
            <text:p>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6">
            <text:p>6</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6">
            <text:p>6</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
            <text:p>9</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
            <text:p>5</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5">
            <text:p>25</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6">
            <text:p>9.6</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
            <text:p>7</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
            <text:p>20</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6">
            <text:p>6</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
            <text:p>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88521/626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51:16+02:00</meta:creation-date>
    <dc:date>2024-06-05T10:51:16+02:00</dc:date>
    <dc:title>Untitled Spreadsheet</dc:title>
    <dc:description/>
    <dc:subject/>
    <meta:keyword/>
    <meta:user-defined meta:name="Company"/>
    <meta:user-defined meta:name="category"/>
  </office:meta>
</office:document-meta>
</file>