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9.5">
            <text:p>9.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
            <text:p>4.3</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9">
            <text:p>9</text:p>
          </table:table-cell>
          <table:table-cell table:style-name="ce6" office:value-type="float" office:value="8">
            <text:p>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3.8">
            <text:p>38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9">
            <text:p>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9">
            <text:p>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8.9">
            <text:p>578.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0.1">
            <text:p>160.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1">
            <text:p>25.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9">
            <text:p>9</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8">
            <text:p>8</text:p>
          </table:table-cell>
          <table:table-cell table:style-name="ce6" office:value-type="float" office:value="52.3">
            <text:p>52.3</text:p>
          </table:table-cell>
          <table:table-cell table:style-name="ce6" office:value-type="float" office:value="6">
            <text:p>6</text:p>
          </table:table-cell>
          <table:table-cell table:style-name="ce6" office:value-type="float" office:value="49.5">
            <text:p>49.5</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0.5">
            <text:p>1160.5</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6.3">
            <text:p>6.3</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
            <text:p>4.3</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9">
            <text:p>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8">
            <text:p>8</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8.5">
            <text:p>8.5</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0.4">
            <text:p>20.4</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00.2">
            <text:p>600.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88535/626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20:06+02:00</meta:creation-date>
    <dc:date>2024-06-18T20:20:06+02:00</dc:date>
    <dc:title>Untitled Spreadsheet</dc:title>
    <dc:description/>
    <dc:subject/>
    <meta:keyword/>
    <meta:user-defined meta:name="Company"/>
    <meta:user-defined meta:name="category"/>
  </office:meta>
</office:document-meta>
</file>