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
            <text:p>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1">
            <text:p>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9">
            <text:p>7.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2">
            <text:p>1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6">
            <text:p>36</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9">
            <text:p>8.9</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4">
            <text:p>8.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
            <text:p>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2">
            <text:p>1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1">
            <text:p>10.1</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
            <text:p>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4">
            <text:p>5.4</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
            <text:p>30</text:p>
          </table:table-cell>
          <table:table-cell table:style-name="ce6" office:value-type="float" office:value="4">
            <text:p>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
            <text:p>4</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8">
            <text:p>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10.8">
            <text:p>10.8</text:p>
          </table:table-cell>
          <table:table-cell table:style-name="ce6" office:value-type="string">
            <text:p>.</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6">
            <text:p>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
            <text:p>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9">
            <text:p>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9.5">
            <text:p>9.5</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7">
            <text:p>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8">
            <text:p>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1">
            <text:p>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2">
            <text:p>15.2</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8">
            <text:p>7.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8.1">
            <text:p>8.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7">
            <text:p>8.7</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7.6">
            <text:p>7.6</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9.5">
            <text:p>9.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9">
            <text:p>26.9</text:p>
          </table:table-cell>
          <table:table-cell table:style-name="ce6" office:value-type="float" office:value="6">
            <text:p>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4">
            <text:p>4</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
            <text:p>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9">
            <text:p>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6">
            <text:p>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7">
            <text:p>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8.7">
            <text:p>8.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8559/626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9:38+02:00</meta:creation-date>
    <dc:date>2024-06-22T06:39:38+02:00</dc:date>
    <dc:title>Untitled Spreadsheet</dc:title>
    <dc:description/>
    <dc:subject/>
    <meta:keyword/>
    <meta:user-defined meta:name="Company"/>
    <meta:user-defined meta:name="category"/>
  </office:meta>
</office:document-meta>
</file>