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Reservatstyp (2023)</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atu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onderwaldreser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übriger Wald</text:p>
          </table:table-cell>
          <table:table-cell table:style-name="ce5" office:value-type="string">
            <text:p>Wert nicht ermittelt</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9.5">
            <text:p>9.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
            <text:p>4.3</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6">
            <text:p>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7">
            <text:p>17</text:p>
          </table:table-cell>
          <table:table-cell table:style-name="ce6" office:value-type="float" office:value="6.3">
            <text:p>6.3</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4">
            <text:p>4</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
            <text:p>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
            <text:p>5</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
            <text:p>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1">
            <text:p>9.1</text:p>
          </table:table-cell>
          <table:table-cell table:style-name="ce6" office:value-type="float" office:value="5">
            <text:p>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table:formula="of:=40 Jahre" office:value-type="string" office:value="#NAME?">
            <text:p>#NAM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9">
            <text:p>7.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8">
            <text:p>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6.3">
            <text:p>26.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6">
            <text:p>56</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7">
            <text:p>27</text:p>
          </table:table-cell>
          <table:table-cell table:style-name="ce6" office:value-type="float" office:value="7">
            <text:p>7</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0">
            <text:p>40</text:p>
          </table:table-cell>
          <table:table-cell table:style-name="ce6" office:value-type="float" office:value="6">
            <text:p>6</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52.1">
            <text:p>52.1</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7.2">
            <text:p>47.2</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
            <text:p>2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5">
            <text:p>5</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6.3">
            <text:p>46.3</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2">
            <text:p>1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
            <text:p>5</text:p>
          </table:table-cell>
          <table:table-cell table:style-name="ce6" office:value-type="float" office:value="9.8">
            <text:p>9.8</text:p>
          </table:table-cell>
          <table:table-cell table:style-name="ce6" office:value-type="string">
            <text:p>.</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7">
            <text:p>5.7</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15.6">
            <text:p>15.6</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8616/626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3:05+02:00</meta:creation-date>
    <dc:date>2024-06-05T12:53:05+02:00</dc:date>
    <dc:title>Untitled Spreadsheet</dc:title>
    <dc:description/>
    <dc:subject/>
    <meta:keyword/>
    <meta:user-defined meta:name="Company"/>
    <meta:user-defined meta:name="category"/>
  </office:meta>
</office:document-meta>
</file>