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ormale, 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perto, 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tracolmo, 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1">
            <text:p>30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rmale, leggero</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7.9">
            <text:p>347.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perto, rad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colmo, normale per gruppi</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
            <text:p>10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6">
            <text:p>6</text:p>
          </table:table-cell>
          <table:table-cell table:style-name="ce6" office:value-type="float" office:value="39.9">
            <text:p>39.9</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9.2">
            <text:p>1059.2</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rmale, leggero</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1.1">
            <text:p>36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perto, rad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colmo, normale per gruppi</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88681/626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5:44:25+02:00</meta:creation-date>
    <dc:date>2024-06-16T15:44:25+02:00</dc:date>
    <dc:title>Untitled Spreadsheet</dc:title>
    <dc:description/>
    <dc:subject/>
    <meta:keyword/>
    <meta:user-defined meta:name="Company"/>
    <meta:user-defined meta:name="category"/>
  </office:meta>
</office:document-meta>
</file>