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805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805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805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805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805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805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805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805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805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805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805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2.805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2.805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2.805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2.805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2.805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2.805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2.805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2.805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2.805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2.805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2.805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2.805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2.805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2.805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2.805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2.805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2.805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2.805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2.805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2.805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2.805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2.805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2.805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2.805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2.805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2.805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2.805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2.805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2.805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2.805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2.805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2.805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2.805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2.805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2.805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2.805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2.805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2.805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2.805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2.805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2.805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2.805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2.805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2.805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2.805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2.805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2.805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2.805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2.805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2.805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2.805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2.805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2.805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2.805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2.805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2.805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2.805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2.805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2.805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2.805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2.805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2.805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2.805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2.805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2.805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2.805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2.805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2.805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tzung von Astder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chweizerisches Landesforstinventar, 17.05.2024 #2288690/62662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tzung von Astderbholz #11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Holzvolumen der Äste in Rinde mit mindestens 7 cm Durchmesser (Derbholzgrenze) aller zwischen zwei Inventuren genutzten und bei der Vorinventu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1:34+02:00</meta:creation-date>
    <dc:date>2026-04-22T17:51:34+02:00</dc:date>
    <dc:title>Untitled Spreadsheet</dc:title>
    <dc:description/>
    <dc:subject/>
    <meta:keyword/>
    <meta:user-defined meta:name="Company"/>
    <meta:user-defined meta:name="category"/>
  </office:meta>
</office:document-meta>
</file>