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Reservatstyp (2023)</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8.1">
            <text:p>8.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5.2">
            <text:p>495.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4.5">
            <text:p>17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9">
            <text:p>9</text:p>
          </table:table-cell>
          <table:table-cell table:style-name="ce6" office:value-type="float" office:value="48.1">
            <text:p>48.1</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3">
            <text:p>44.3</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5.4">
            <text:p>5.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9.2">
            <text:p>9.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8952/626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56:49+02:00</meta:creation-date>
    <dc:date>2024-06-08T11:56:49+02:00</dc:date>
    <dc:title>Untitled Spreadsheet</dc:title>
    <dc:description/>
    <dc:subject/>
    <meta:keyword/>
    <meta:user-defined meta:name="Company"/>
    <meta:user-defined meta:name="category"/>
  </office:meta>
</office:document-meta>
</file>