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strassenlänge (LFI4) im Schutzwald geteilt durch Schutzwaldfläche (Waldmas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fahrbarkeit der Strasse · Strassen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/ha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efahrbarkeit der Strasse</text:p>
          </table:table-cell>
          <table:table-cell table:style-name="ce4" office:value-type="string">
            <text:p>Strassenbreite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-achsiger LKW mit 18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-achsiger LKW mit 26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-achsiger LKW mit 28 - 32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n. 5-achsiger LKW mit 40 - 44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63.7">
            <text:p>63.7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65.1">
            <text:p>65.1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89233/6271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strassenlänge (LFI4) im Schutzwald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fläche (Waldmaske) #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Fläche des Schutzwaldes innerhalb der Waldmaske des LFI. Die Kriterien für die Definition von Wald bei der Herstellung der Waldmaske wie auch bei der Abgrenzung des Schutzwaldes «Silvaprotect-CH» sind nur annähernd vergleichbar mit denjenigen für den LFI-Waldentscheid, der jeweils im Rahmen der Feldaufnahme auf den Probeflächen durchgeführt wird.Die verwendete Waldmaske basiert auf dem Vegetationshöhenmodell mit Stand 2017. Die Schutzwaldausscheidung beruht auf den Daten von SilvaProtect-CH mit Stand 2013."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fahrbarkeit der Strass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rassenbreite #22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Die Strassenbreite gibt an, wie breit der betreffende Strecken-/Strassenabschnitt ist. Lastwagenstrassen im Schweizer Wald müssen, um in der Erschliessungserhebung erfasst zu werden, eine Mindestbreite von 2.50 m aufweisen. Im Rahmen der Försterumfrage des LFI4 wurden zusätzliche Informationen erhoben. Dabei steht nicht die lastwagenbefahrbare Strasse nach LFI mit 10 t Achslast und einer Mindestbreite von 2.50 m  im Fokus, sondern die für die Holzabfuhr relevante Strasse mit mindestens 3 m Fahrbahnbreite und genügender Tragfähigkeit für Fahrzeuge mit einem Gesamtgewicht ab 26 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03+02:00</meta:creation-date>
    <dc:date>2025-05-23T01:45:03+02:00</dc:date>
    <dc:title>Untitled Spreadsheet</dc:title>
    <dc:description/>
    <dc:subject/>
    <meta:keyword/>
    <meta:user-defined meta:name="Company"/>
    <meta:user-defined meta:name="category"/>
  </office:meta>
</office:document-meta>
</file>