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8"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9">
            <text:p>8.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9.9">
            <text:p>9.9</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6">
            <text:p>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4">
            <text:p>6.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nt</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8">
            <text:p>3.8</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0">
            <text:p>8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4"/>
        </table:table-row>
        <table:table-row>
          <table:table-cell table:number-columns-spanned="1" table:number-rows-spanned="18"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0">
            <text:p>60</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60">
            <text:p>6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54">
            <text:p>54</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ylvicole</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8">
            <text:p>6.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4">
            <text:p>54</text:p>
          </table:table-cell>
          <table:table-cell table:style-name="ce6" office:value-type="float" office:value="6.3">
            <text:p>6.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4.9">
            <text:p>4.9</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2">
            <text:p>6.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ent</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0">
            <text:p>9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79">
            <text:p>7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9368/627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9:23+02:00</meta:creation-date>
    <dc:date>2024-06-11T06:29:23+02:00</dc:date>
    <dc:title>Untitled Spreadsheet</dc:title>
    <dc:description/>
    <dc:subject/>
    <meta:keyword/>
    <meta:user-defined meta:name="Company"/>
    <meta:user-defined meta:name="category"/>
  </office:meta>
</office:document-meta>
</file>