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ngueur des routes forestières (IFN4) dans la f. protectrice divisé par superficie de la forêt protectrice (carte du couvert forest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iabilité de la rou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/ha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viabilité de la rou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18 t à 4 essieux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26 t à 3 essieux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28 - 44 t à 4 essieux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amion de 40 - 44 t à 5 essieux au moins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9396/6273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ongueur des routes forestières (IFN4) dans la f. protectrice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 la forêt protectrice (carte du couvert forest.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iabilité de la rout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écoupage régional dont les arrondissements forestiers constituent l'unité. Cette variable se base sur une enquête réalisée auprès des services forestiers cantonaux durant l’hiv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44+02:00</meta:creation-date>
    <dc:date>2026-04-22T19:44:44+02:00</dc:date>
    <dc:title>Untitled Spreadsheet</dc:title>
    <dc:description/>
    <dc:subject/>
    <meta:keyword/>
    <meta:user-defined meta:name="Company"/>
    <meta:user-defined meta:name="category"/>
  </office:meta>
</office:document-meta>
</file>