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92.9">
            <text:p>92.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42.2">
            <text:p>42.2</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6">
            <text:p>6</text:p>
          </table:table-cell>
          <table:table-cell table:style-name="ce6" office:value-type="float" office:value="75.6">
            <text:p>75.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8">
            <text:p>8</text:p>
          </table:table-cell>
          <table:table-cell table:style-name="ce6" office:value-type="float" office:value="54.4">
            <text:p>54.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30.9">
            <text:p>30.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61.1">
            <text:p>61.1</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09.8">
            <text:p>309.8</text:p>
          </table:table-cell>
          <table:table-cell table:style-name="ce6" office:value-type="float" office:value="2">
            <text:p>2</text:p>
          </table:table-cell>
          <table:table-cell table:style-name="ce6" office:value-type="float" office:value="493.4">
            <text:p>493.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66.1">
            <text:p>66.1</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04.8">
            <text:p>204.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32.8">
            <text:p>32.8</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28">
            <text:p>28</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24.1">
            <text:p>24.1</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34.8">
            <text:p>34.8</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26.04.2024 #2289435/62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09:50+02:00</meta:creation-date>
    <dc:date>2024-06-20T10:09:50+02:00</dc:date>
    <dc:title>Untitled Spreadsheet</dc:title>
    <dc:description/>
    <dc:subject/>
    <meta:keyword/>
    <meta:user-defined meta:name="Company"/>
    <meta:user-defined meta:name="category"/>
  </office:meta>
</office:document-meta>
</file>