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
            <text:p>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7.3">
            <text:p>7.3</text:p>
          </table:table-cell>
          <table:table-cell table:style-name="ce6" office:value-type="float" office:value="4.9">
            <text:p>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9">
            <text:p>24.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48.9">
            <text:p>48.9</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51.8">
            <text:p>51.8</text:p>
          </table:table-cell>
          <table:table-cell table:style-name="ce6" office:value-type="string">
            <text:p>.</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81.2">
            <text:p>81.2</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28.1">
            <text:p>28.1</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51.1">
            <text:p>51.1</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9">
            <text:p>24.9</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6.4">
            <text:p>6.4</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1.4">
            <text:p>11.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4">
            <text:p>25.4</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8">
            <text:p>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49.6">
            <text:p>49.6</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39.5">
            <text:p>3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
            <text:p>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0.4">
            <text:p>50.4</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59.7">
            <text:p>59.7</text:p>
          </table:table-cell>
          <table:table-cell table:style-name="ce6" office:value-type="float" office:value="3">
            <text:p>3</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2.4">
            <text:p>22.4</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
            <text:p>6</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
            <text:p>2</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458/627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10:26+02:00</meta:creation-date>
    <dc:date>2024-06-25T00:10:26+02:00</dc:date>
    <dc:title>Untitled Spreadsheet</dc:title>
    <dc:description/>
    <dc:subject/>
    <meta:keyword/>
    <meta:user-defined meta:name="Company"/>
    <meta:user-defined meta:name="category"/>
  </office:meta>
</office:document-meta>
</file>