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6">
            <text:p>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0.8">
            <text:p>10.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
            <text:p>3</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9">
            <text:p>9.9</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3">
            <text:p>13</text:p>
          </table:table-cell>
          <table:table-cell table:style-name="ce6" office:value-type="float" office:value="5">
            <text:p>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
            <text:p>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2.1">
            <text:p>12.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7.7">
            <text:p>7.7</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76">
            <text:p>76</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5">
            <text:p>5</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5.8">
            <text:p>5.8</text:p>
          </table:table-cell>
          <table:table-cell table:style-name="ce6" office:value-type="float" office:value="4">
            <text:p>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60">
            <text:p>60</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8">
            <text:p>8</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
            <text:p>7</text:p>
          </table:table-cell>
          <table:table-cell table:style-name="ce6" office:value-type="float" office:value="57.3">
            <text:p>57.3</text:p>
          </table:table-cell>
          <table:table-cell table:style-name="ce6" office:value-type="float" office:value="9">
            <text:p>9</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7">
            <text:p>7</text:p>
          </table:table-cell>
          <table:table-cell table:style-name="ce6" office:value-type="float" office:value="38">
            <text:p>38</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6">
            <text:p>5.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
            <text:p>6</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7">
            <text:p>9.7</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7">
            <text:p>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8">
            <text:p>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9.1">
            <text:p>9.1</text:p>
          </table:table-cell>
          <table:table-cell table:style-name="ce6" office:value-type="float" office:value="5">
            <text:p>5</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5">
            <text:p>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
            <text:p>3</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66">
            <text:p>66</text:p>
          </table:table-cell>
          <table:table-cell table:style-name="ce6" office:value-type="float" office:value="6.2">
            <text:p>6.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61.7">
            <text:p>61.7</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7">
            <text:p>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7">
            <text:p>7</text:p>
          </table:table-cell>
          <table:table-cell table:style-name="ce6" office:value-type="float" office:value="62">
            <text:p>62</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4">
            <text:p>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3">
            <text:p>10.3</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53.1">
            <text:p>53.1</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7.8">
            <text:p>7.8</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9">
            <text:p>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9.8">
            <text:p>9.8</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6">
            <text:p>6</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
            <text:p>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5">
            <text:p>5</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70.1">
            <text:p>70.1</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6">
            <text:p>6</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8">
            <text:p>8</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8">
            <text:p>8</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7">
            <text:p>7</text:p>
          </table:table-cell>
          <table:table-cell table:style-name="ce6" office:value-type="float" office:value="57.3">
            <text:p>57.3</text:p>
          </table:table-cell>
          <table:table-cell table:style-name="ce6" office:value-type="float" office:value="9">
            <text:p>9</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9553/627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59:42+02:00</meta:creation-date>
    <dc:date>2024-06-12T09:59:42+02:00</dc:date>
    <dc:title>Untitled Spreadsheet</dc:title>
    <dc:description/>
    <dc:subject/>
    <meta:keyword/>
    <meta:user-defined meta:name="Company"/>
    <meta:user-defined meta:name="category"/>
  </office:meta>
</office:document-meta>
</file>