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strassenlänge (LFI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fahrbarkeit der Strasse · Strassen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efahrbarkeit der Strasse</text:p>
          </table:table-cell>
          <table:table-cell table:style-name="ce4" office:value-type="string">
            <text:p>Strassenbreite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-achsiger LKW mit 18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-achsiger LKW mit 26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1">
            <text:p>193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7">
            <text:p>2047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-achsiger LKW mit 28 - 32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7">
            <text:p>1957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5">
            <text:p>2095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n. 5-achsiger LKW mit 40 - 44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679">
            <text:p>679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string">
            <text:p>.</text:p>
          </table:table-cell>
          <table:table-cell table:style-name="ce6" office:value-type="float" office:value="1145">
            <text:p>1145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90">
            <text:p>1169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7">
            <text:p>1167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string">
            <text:p>.</text:p>
          </table:table-cell>
          <table:table-cell table:style-name="ce6" office:value-type="float" office:value="1206">
            <text:p>1206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56">
            <text:p>1285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697">
            <text:p>697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string">
            <text:p>.</text:p>
          </table:table-cell>
          <table:table-cell table:style-name="ce6" office:value-type="float" office:value="1220">
            <text:p>122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78">
            <text:p>15578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2">
            <text:p>1422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2">
            <text:p>742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string">
            <text:p>.</text:p>
          </table:table-cell>
          <table:table-cell table:style-name="ce6" office:value-type="float" office:value="1322">
            <text:p>1322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02">
            <text:p>18102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89619/6275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strassenlänge (LFI) #3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Länge der im LFI erhobenen Waldstrassen. Die Waldstrassenlänge wird im Wald zu 100% gezählt, am Waldrand und in aufgelösten Bestockungen dagegen nur zu 50%. Zu den LFI-Waldstrassen zählen nur die zum Zeitpunkt der LFI-Erhebung in den aktuellen Erschliessungsdaten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fahrbarkeit der Strass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rassenbreite #22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Die Strassenbreite gibt an, wie breit der betreffende Strecken-/Strassenabschnitt ist. Lastwagenstrassen im Schweizer Wald müssen, um in der Erschliessungserhebung erfasst zu werden, eine Mindestbreite von 2.50 m aufweisen. Im Rahmen der Försterumfrage des LFI4 wurden zusätzliche Informationen erhoben. Dabei steht nicht die lastwagenbefahrbare Strasse nach LFI mit 10 t Achslast und einer Mindestbreite von 2.50 m  im Fokus, sondern die für die Holzabfuhr relevante Strasse mit mindestens 3 m Fahrbahnbreite und genügender Tragfähigkeit für Fahrzeuge mit einem Gesamtgewicht ab 26 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2:49+02:00</meta:creation-date>
    <dc:date>2025-05-23T01:42:49+02:00</dc:date>
    <dc:title>Untitled Spreadsheet</dc:title>
    <dc:description/>
    <dc:subject/>
    <meta:keyword/>
    <meta:user-defined meta:name="Company"/>
    <meta:user-defined meta:name="category"/>
  </office:meta>
</office:document-meta>
</file>