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31">
            <text:p>3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8">
            <text:p>58</text:p>
          </table:table-cell>
          <table:table-cell table:style-name="ce6" office:value-type="float" office:value="65">
            <text:p>6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60">
            <text:p>6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0">
            <text:p>50</text:p>
          </table:table-cell>
          <table:table-cell table:style-name="ce6" office:value-type="float" office:value="79">
            <text:p>7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
            <text:p>5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7">
            <text:p>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7">
            <text:p>67</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7">
            <text:p>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77">
            <text:p>7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4">
            <text:p>44</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4">
            <text:p>4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6">
            <text:p>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0">
            <text:p>9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75">
            <text:p>7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197">
            <text:p>19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6">
            <text:p>36</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
            <text:p>10</text:p>
          </table:table-cell>
          <table:table-cell table:style-name="ce6" office:value-type="float" office:value="60">
            <text:p>60</text:p>
          </table:table-cell>
          <table:table-cell table:style-name="ce6" office:value-type="float" office:value="40">
            <text:p>40</text:p>
          </table:table-cell>
          <table:table-cell table:style-name="ce6" office:value-type="float" office:value="30">
            <text:p>30</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6">
            <text:p>86</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69">
            <text:p>6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392">
            <text:p>392</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81">
            <text:p>8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
            <text:p>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0">
            <text:p>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50">
            <text:p>5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7">
            <text:p>37</text:p>
          </table:table-cell>
          <table:table-cell table:style-name="ce6" office:value-type="float" office:value="99">
            <text:p>9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0">
            <text:p>6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2">
            <text:p>6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2">
            <text:p>468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2">
            <text:p>1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286">
            <text:p>286</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76">
            <text:p>76</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
            <text:p>50</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3">
            <text:p>33</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86">
            <text:p>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
            <text:p>30</text:p>
          </table:table-cell>
          <table:table-cell table:style-name="ce6" office:value-type="float" office:value="7">
            <text:p>7</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70">
            <text:p>7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18">
            <text:p>61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52">
            <text:p>5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0">
            <text:p>30</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30">
            <text:p>130</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9634/627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56:54+02:00</meta:creation-date>
    <dc:date>2024-06-20T03:56:54+02:00</dc:date>
    <dc:title>Untitled Spreadsheet</dc:title>
    <dc:description/>
    <dc:subject/>
    <meta:keyword/>
    <meta:user-defined meta:name="Company"/>
    <meta:user-defined meta:name="category"/>
  </office:meta>
</office:document-meta>
</file>