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5">
            <text:p>46.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5.1">
            <text:p>25.1</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9">
            <text:p>9</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4.1">
            <text:p>34.1</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4.6">
            <text:p>24.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3.9">
            <text:p>13.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33.6">
            <text:p>33.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
            <text:p>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
            <text:p>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84">
            <text:p>84</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6.9">
            <text:p>96.9</text:p>
          </table:table-cell>
          <table:table-cell table:style-name="ce6" office:value-type="float" office:value="3">
            <text:p>3</text:p>
          </table:table-cell>
          <table:table-cell table:style-name="ce6" office:value-type="float" office:value="82.4">
            <text:p>82.4</text:p>
          </table:table-cell>
          <table:table-cell table:style-name="ce6" office:value-type="float" office:value="6">
            <text:p>6</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9802/627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1:28+02:00</meta:creation-date>
    <dc:date>2024-05-24T22:21:28+02:00</dc:date>
    <dc:title>Untitled Spreadsheet</dc:title>
    <dc:description/>
    <dc:subject/>
    <meta:keyword/>
    <meta:user-defined meta:name="Company"/>
    <meta:user-defined meta:name="category"/>
  </office:meta>
</office:document-meta>
</file>