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6">
            <text:p>10.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6">
            <text:p>6</text:p>
          </table:table-cell>
          <table:table-cell table:style-name="ce6" office:value-type="float" office:value="19.7">
            <text:p>19.7</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5">
            <text:p>7.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4.2">
            <text:p>34.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3.9">
            <text:p>2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9.4">
            <text:p>39.4</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1.5">
            <text:p>41.5</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8.2">
            <text:p>48.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1">
            <text:p>5.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4.9">
            <text:p>24.9</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5.1">
            <text:p>3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6">
            <text:p>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21.4">
            <text:p>21.4</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7">
            <text:p>7</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0">
            <text:p>40</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5">
            <text:p>15.5</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1.8">
            <text:p>51.8</text:p>
          </table:table-cell>
          <table:table-cell table:style-name="ce6" office:value-type="string">
            <text:p>.</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78.6">
            <text:p>78.6</text:p>
          </table:table-cell>
          <table:table-cell table:style-name="ce6" office:value-type="float" office:value="19.4">
            <text:p>19.4</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27">
            <text:p>27</text:p>
          </table:table-cell>
          <table:table-cell table:style-name="ce6" office:value-type="float" office:value="7.7">
            <text:p>7.7</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7.6">
            <text:p>7.6</text:p>
          </table:table-cell>
          <table:table-cell table:style-name="ce6" office:value-type="float" office:value="32.7">
            <text:p>32.7</text:p>
          </table:table-cell>
          <table:table-cell table:style-name="ce6" office:value-type="string">
            <text:p>.</text:p>
          </table:table-cell>
          <table:table-cell table:style-name="ce6" office:value-type="float" office:value="50.9">
            <text:p>50.9</text:p>
          </table:table-cell>
          <table:table-cell table:style-name="ce6" office:value-type="float" office:value="8.6">
            <text:p>8.6</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33.9">
            <text:p>33.9</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1">
            <text:p>21</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22.4">
            <text:p>22.4</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1.1">
            <text:p>41.1</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64.1">
            <text:p>6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3.8">
            <text:p>13.8</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2.1">
            <text:p>2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
            <text:p>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4.2">
            <text:p>4.2</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8">
            <text:p>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6">
            <text:p>6</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2.1">
            <text:p>12.1</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5.1">
            <text:p>3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9">
            <text:p>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55.5">
            <text:p>55.5</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
            <text:p>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63.8">
            <text:p>63.8</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56">
            <text:p>56</text:p>
          </table:table-cell>
          <table:table-cell table:style-name="ce6" office:value-type="float" office:value="8">
            <text:p>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52">
            <text:p>52</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61.8">
            <text:p>61.8</text:p>
          </table:table-cell>
          <table:table-cell table:style-name="ce6" office:value-type="float" office:value="8">
            <text:p>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0152/62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9:11:50+02:00</meta:creation-date>
    <dc:date>2024-06-11T09:11:50+02:00</dc:date>
    <dc:title>Untitled Spreadsheet</dc:title>
    <dc:description/>
    <dc:subject/>
    <meta:keyword/>
    <meta:user-defined meta:name="Company"/>
    <meta:user-defined meta:name="category"/>
  </office:meta>
</office:document-meta>
</file>