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 valeur de bioto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propriété (2 classes)</text:p>
          </table:table-cell>
          <table:table-cell table:style-name="ce4" office:value-type="string">
            <text:p>valeur de bioto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le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3.3">
            <text:p>3.3</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6.9">
            <text:p>136.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8.5">
            <text:p>248.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élevée</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8.7">
            <text:p>318.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9">
            <text:p>9</text:p>
          </table:table-cell>
          <table:table-cell table:style-name="ce6" office:value-type="float" office:value="40.7">
            <text:p>40.7</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04.1">
            <text:p>704.1</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5">
            <text:p>114.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élevée</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9.3">
            <text:p>149.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5.4">
            <text:p>345.4</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8.5">
            <text:p>21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8.7">
            <text:p>8.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1">
            <text:p>6.1</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élevée</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4">
            <text:p>3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8.8">
            <text:p>8.8</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90171/628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leur de biotop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aleur écologique de la forêt en tant qu'habitat pour la faune et la flore, en trois classes. La valeur de biotope repose sur trois indicateurs: «caractère naturel de la proportion de résineux», «diversité des espèces ligneuses» et «diversité structur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59:59+02:00</meta:creation-date>
    <dc:date>2024-05-22T18:59:59+02:00</dc:date>
    <dc:title>Untitled Spreadsheet</dc:title>
    <dc:description/>
    <dc:subject/>
    <meta:keyword/>
    <meta:user-defined meta:name="Company"/>
    <meta:user-defined meta:name="category"/>
  </office:meta>
</office:document-meta>
</file>