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1.7">
            <text:p>42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4.9">
            <text:p>794.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aible</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5">
            <text:p>37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levée</text:p>
          </table:table-cell>
          <table:table-cell table:style-name="ce6" office:value-type="float" office:value="8.2">
            <text:p>8.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23.6">
            <text:p>62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0175/628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1:33:05+02:00</meta:creation-date>
    <dc:date>2024-06-20T21:33:05+02:00</dc:date>
    <dc:title>Untitled Spreadsheet</dc:title>
    <dc:description/>
    <dc:subject/>
    <meta:keyword/>
    <meta:user-defined meta:name="Company"/>
    <meta:user-defined meta:name="category"/>
  </office:meta>
</office:document-meta>
</file>