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1"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1"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6">
            <text:p>33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5">
            <text:p>9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6">
            <text:p>18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6">
            <text:p>25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table-cell table:number-columns-spanned="1" table:number-rows-spanned="11"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number-columns-repeated="834"/>
        </table:table-row>
        <table:table-row>
          <table:table-cell table:number-columns-spanned="1" table:number-rows-spanned="11"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number-columns-spanned="1" table:number-rows-spanned="11"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kein Waldentwicklungspl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6.5">
            <text:p>6.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2">
            <text:p>356.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2">
            <text:p>21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3">
            <text:p>297.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010-20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68">
          <table:table-cell table:number-columns-spanned="190" table:number-rows-spanned="1" table:style-name="ce0" office:value-type="string">
            <text:p>© WSL, Schweizerisches Landesforstinventar, 26.04.2024 #2290199/62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8">
          <table:table-cell table:number-columns-spanned="190"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32:29+02:00</meta:creation-date>
    <dc:date>2024-05-16T09:32:29+02:00</dc:date>
    <dc:title>Untitled Spreadsheet</dc:title>
    <dc:description/>
    <dc:subject/>
    <meta:keyword/>
    <meta:user-defined meta:name="Company"/>
    <meta:user-defined meta:name="category"/>
  </office:meta>
</office:document-meta>
</file>