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
            <text:p>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
            <text:p>5</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
            <text:p>20</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
            <text:p>8</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9">
            <text:p>9</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8.8">
            <text:p>8.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50">
            <text:p>50</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9">
            <text:p>9</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3">
            <text:p>8.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
            <text:p>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73">
            <text:p>73</text:p>
          </table:table-cell>
          <table:table-cell table:style-name="ce6" office:value-type="float" office:value="6">
            <text:p>6</text:p>
          </table:table-cell>
          <table:table-cell table:style-name="ce6" office:value-type="float" office:value="83">
            <text:p>8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52">
            <text:p>52</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
            <text:p>5</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0217/62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2:27+02:00</meta:creation-date>
    <dc:date>2024-06-12T12:42:27+02:00</dc:date>
    <dc:title>Untitled Spreadsheet</dc:title>
    <dc:description/>
    <dc:subject/>
    <meta:keyword/>
    <meta:user-defined meta:name="Company"/>
    <meta:user-defined meta:name="category"/>
  </office:meta>
</office:document-meta>
</file>