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ces of pasturing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traces of pasturing</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o pastur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
            <text:p>10</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7.9">
            <text:p>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0.7">
            <text:p>230.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1-40 %</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9">
            <text:p>3.9</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8.3">
            <text:p>238.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60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3">
            <text:p>256.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5">
            <text:p>202.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6">
            <text:p>46</text:p>
          </table:table-cell>
          <table:table-cell table:style-name="ce6" office:value-type="float" office:value="8">
            <text:p>8</text:p>
          </table:table-cell>
          <table:table-cell table:style-name="ce6" office:value-type="float" office:value="41.3">
            <text:p>41.3</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1">
            <text:p>40.1</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54.3">
            <text:p>1054.3</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catt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hors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number-columns-spanned="1" table:number-rows-spanned="8" table:style-name="ce5" office:value-type="string">
            <text:p>goa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834"/>
        </table:table-row>
        <table:table-row>
          <table:table-cell table:number-columns-spanned="1" table:number-rows-spanned="8" table:style-name="ce5" office:value-type="string">
            <text:p>sheep</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834"/>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0.5">
            <text:p>250.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1-40 %</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4.3">
            <text:p>274.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60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2">
            <text:p>296.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4">
            <text:p>224.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4">
            <text:p>92.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77">
          <table:table-cell table:number-columns-spanned="190" table:number-rows-spanned="1" table:style-name="ce0" office:value-type="string">
            <text:p>© WSL, Swiss National Forest Inventory, 26.04.2024 #2290330/6282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1:11:43+02:00</meta:creation-date>
    <dc:date>2024-06-21T11:11:43+02:00</dc:date>
    <dc:title>Untitled Spreadsheet</dc:title>
    <dc:description/>
    <dc:subject/>
    <meta:keyword/>
    <meta:user-defined meta:name="Company"/>
    <meta:user-defined meta:name="category"/>
  </office:meta>
</office:document-meta>
</file>