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3.2">
            <text:p>4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0.8">
            <text:p>20.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56.8">
            <text:p>56.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75.6">
            <text:p>75.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70">
            <text:p>70</text:p>
          </table:table-cell>
          <table:table-cell table:style-name="ce6" office:value-type="float" office:value="8.4">
            <text:p>8.4</text:p>
          </table:table-cell>
          <table:table-cell table:style-name="ce6" office:value-type="float" office:value="66.5">
            <text:p>6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57.1">
            <text:p>57.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47.6">
            <text:p>47.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6">
            <text:p>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71.1">
            <text:p>71.1</text:p>
          </table:table-cell>
          <table:table-cell table:style-name="ce6" office:value-type="float" office:value="10.9">
            <text:p>10.9</text:p>
          </table:table-cell>
          <table:table-cell table:style-name="ce6" office:value-type="float" office:value="78.8">
            <text:p>78.8</text:p>
          </table:table-cell>
          <table:table-cell table:style-name="ce6" office:value-type="float" office:value="6">
            <text:p>6</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82.2">
            <text:p>82.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2.7">
            <text:p>12.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52.2">
            <text:p>52.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6">
            <text:p>17.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
            <text:p>5</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5">
            <text:p>2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3">
            <text:p>9.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3.1">
            <text:p>13.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12">
            <text:p>12</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5.1">
            <text:p>25.1</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4.4">
            <text:p>54.4</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6.4">
            <text:p>16.4</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16.9">
            <text:p>16.9</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2.4">
            <text:p>12.4</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1.7">
            <text:p>21.7</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47.8">
            <text:p>47.8</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2.2">
            <text:p>52.2</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62.4">
            <text:p>62.4</text:p>
          </table:table-cell>
          <table:table-cell table:style-name="ce6" office:value-type="float" office:value="12.4">
            <text:p>12.4</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64.6">
            <text:p>64.6</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4.5">
            <text:p>14.5</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53.7">
            <text:p>5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59.9">
            <text:p>59.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19.1">
            <text:p>19.1</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65.1">
            <text:p>65.1</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7.4">
            <text:p>7.4</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46.2">
            <text:p>46.2</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6.2">
            <text:p>36.2</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3">
            <text:p>4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text:p>
          </table:table-cell>
          <table:table-cell table:style-name="ce6" office:value-type="float" office:value="63.8">
            <text:p>63.8</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9.3">
            <text:p>9.3</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50.9">
            <text:p>5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3.8">
            <text:p>53.8</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70.6">
            <text:p>70.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70.1">
            <text:p>70.1</text:p>
          </table:table-cell>
          <table:table-cell table:style-name="ce6" office:value-type="float" office:value="10.1">
            <text:p>10.1</text:p>
          </table:table-cell>
          <table:table-cell table:style-name="ce6" office:value-type="float" office:value="65.2">
            <text:p>6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77.7">
            <text:p>77.7</text:p>
          </table:table-cell>
          <table:table-cell table:style-name="ce6" office:value-type="float" office:value="11.4">
            <text:p>11.4</text:p>
          </table:table-cell>
          <table:table-cell table:style-name="ce6" office:value-type="float" office:value="31.9">
            <text:p>31.9</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41.9">
            <text:p>4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8">
            <text:p>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74.1">
            <text:p>74.1</text:p>
          </table:table-cell>
          <table:table-cell table:style-name="ce6" office:value-type="float" office:value="8">
            <text:p>8</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70.2">
            <text:p>70.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57.9">
            <text:p>5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9">
            <text:p>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8">
            <text:p>8</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27">
            <text:p>27</text:p>
          </table:table-cell>
          <table:table-cell table:style-name="ce6" office:value-type="float" office:value="5">
            <text:p>5</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
            <text:p>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9">
            <text:p>29</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0.3">
            <text:p>50.3</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9.4">
            <text:p>9.4</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8">
            <text:p>28</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66">
            <text:p>66</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4">
            <text:p>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10.9">
            <text:p>10.9</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0.8">
            <text:p>60.8</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6.6">
            <text:p>46.6</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10.7">
            <text:p>10.7</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70.1">
            <text:p>70.1</text:p>
          </table:table-cell>
          <table:table-cell table:style-name="ce6" office:value-type="float" office:value="10.1">
            <text:p>10.1</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59.7">
            <text:p>59.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7.4">
            <text:p>7.4</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
            <text:p>8</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61.7">
            <text:p>61.7</text:p>
          </table:table-cell>
          <table:table-cell table:style-name="ce6" office:value-type="float" office:value="9">
            <text:p>9</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90340/628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10:30+02:00</meta:creation-date>
    <dc:date>2024-06-21T18:10:30+02:00</dc:date>
    <dc:title>Untitled Spreadsheet</dc:title>
    <dc:description/>
    <dc:subject/>
    <meta:keyword/>
    <meta:user-defined meta:name="Company"/>
    <meta:user-defined meta:name="category"/>
  </office:meta>
</office:document-meta>
</file>