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8">
            <text:p>16.8</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9">
            <text:p>9</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70.6">
            <text:p>7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2.2">
            <text:p>82.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9.3">
            <text:p>9.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25.1">
            <text:p>25.1</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2.6">
            <text:p>62.6</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90.6">
            <text:p>90.6</text:p>
          </table:table-cell>
          <table:table-cell table:style-name="ce6" office:value-type="float" office:value="9">
            <text:p>9</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38.5">
            <text:p>38.5</text:p>
          </table:table-cell>
          <table:table-cell table:style-name="ce6" office:value-type="float" office:value="12.4">
            <text:p>12.4</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7.6">
            <text:p>27.6</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51.7">
            <text:p>51.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40">
            <text:p>40</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2.2">
            <text:p>52.2</text:p>
          </table:table-cell>
          <table:table-cell table:style-name="ce6" office:value-type="float" office:value="12.6">
            <text:p>12.6</text:p>
          </table:table-cell>
          <table:table-cell table:style-name="ce6" office:value-type="float" office:value="52.6">
            <text:p>5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8">
            <text:p>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2.4">
            <text:p>12.4</text:p>
          </table:table-cell>
          <table:table-cell table:style-name="ce6" office:value-type="float" office:value="53.7">
            <text:p>5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9.4">
            <text:p>9.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24.4">
            <text:p>24.4</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3.7">
            <text:p>6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2">
            <text:p>36.2</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text:p>
          </table:table-cell>
          <table:table-cell table:style-name="ce6" office:value-type="float" office:value="63.8">
            <text:p>63.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3.8">
            <text:p>53.8</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31.9">
            <text:p>31.9</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4">
            <text:p>10.4</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14.4">
            <text:p>14.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68.7">
            <text:p>6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60">
            <text:p>6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3">
            <text:p>10.3</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8.2">
            <text:p>58.2</text:p>
          </table:table-cell>
          <table:table-cell table:style-name="ce6" office:value-type="float" office:value="9">
            <text:p>9</text:p>
          </table:table-cell>
          <table:table-cell table:style-name="ce6" office:value-type="float" office:value="57.7">
            <text:p>57.7</text:p>
          </table:table-cell>
          <table:table-cell table:style-name="ce6" office:value-type="float" office:value="8">
            <text:p>8</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67.6">
            <text:p>67.6</text:p>
          </table:table-cell>
          <table:table-cell table:style-name="ce6" office:value-type="float" office:value="8">
            <text:p>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345/628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31:04+02:00</meta:creation-date>
    <dc:date>2024-09-23T21:31:04+02:00</dc:date>
    <dc:title>Untitled Spreadsheet</dc:title>
    <dc:description/>
    <dc:subject/>
    <meta:keyword/>
    <meta:user-defined meta:name="Company"/>
    <meta:user-defined meta:name="category"/>
  </office:meta>
</office:document-meta>
</file>