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62">
            <text:p>1876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32">
            <text:p>2443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7">
            <text:p>2500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48">
            <text:p>3134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99">
            <text:p>3659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1">
            <text:p>4714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44">
            <text:p>401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11">
            <text:p>515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40">
            <text:p>493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1">
            <text:p>1030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72">
            <text:p>6377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92">
            <text:p>545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58">
            <text:p>7075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21">
            <text:p>6312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63">
            <text:p>800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36">
            <text:p>661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34">
            <text:p>817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94">
            <text:p>16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87">
            <text:p>13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8">
            <text:p>1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64">
            <text:p>10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0435/628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21:23+02:00</meta:creation-date>
    <dc:date>2024-05-17T20:21:23+02:00</dc:date>
    <dc:title>Untitled Spreadsheet</dc:title>
    <dc:description/>
    <dc:subject/>
    <meta:keyword/>
    <meta:user-defined meta:name="Company"/>
    <meta:user-defined meta:name="category"/>
  </office:meta>
</office:document-meta>
</file>