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45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quota (classi di 200 m) · 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numero di danni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70">
            <text:p>92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2">
            <text:p>29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14">
            <text:p>2511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4">
            <text:p>492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47">
            <text:p>37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40">
            <text:p>116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76">
            <text:p>33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55">
            <text:p>3255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3">
            <text:p>34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78">
            <text:p>27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95">
            <text:p>2899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0">
            <text:p>5520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10">
            <text:p>45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98">
            <text:p>35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4">
            <text:p>40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10">
            <text:p>36610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1">
            <text:p>48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86">
            <text:p>46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50">
            <text:p>2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1">
            <text:p>191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48">
            <text:p>4214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9">
            <text:p>8509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3">
            <text:p>3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66">
            <text:p>67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73">
            <text:p>44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18">
            <text:p>62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64">
            <text:p>34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03">
            <text:p>36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95">
            <text:p>5429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69">
            <text:p>30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78">
            <text:p>4417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33">
            <text:p>913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4">
            <text:p>3434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16">
            <text:p>42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13">
            <text:p>28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2349">
            <text:p>2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38">
            <text:p>32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46">
            <text:p>5714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7">
            <text:p>4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4">
            <text:p>4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47">
            <text:p>5484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80">
            <text:p>11180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9">
            <text:p>4169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3">
            <text:p>3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27">
            <text:p>31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2">
            <text:p>23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8">
            <text:p>4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1">
            <text:p>4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633">
            <text:p>7063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40">
            <text:p>38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11">
            <text:p>50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2498">
            <text:p>24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477">
            <text:p>5847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46">
            <text:p>1244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8">
            <text:p>4638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34">
            <text:p>45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90">
            <text:p>66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4">
            <text:p>244</text:p>
          </table:table-cell>
          <table:table-cell table:style-name="ce6" office:value-type="string">
            <text:p>.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048">
            <text:p>7604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76">
            <text:p>37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05">
            <text:p>54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3097">
            <text:p>30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24">
            <text:p>6352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62">
            <text:p>1196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2">
            <text:p>480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40">
            <text:p>46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91">
            <text:p>63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39">
            <text:p>43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65">
            <text:p>24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string">
            <text:p>.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587">
            <text:p>8058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02">
            <text:p>2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52">
            <text:p>74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02">
            <text:p>2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51">
            <text:p>29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222">
            <text:p>6722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73">
            <text:p>1187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3">
            <text:p>403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79">
            <text:p>33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90">
            <text:p>24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57">
            <text:p>88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3">
            <text:p>38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03">
            <text:p>29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56">
            <text:p>42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string">
            <text:p>.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423">
            <text:p>8342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3119">
            <text:p>31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23">
            <text:p>30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8">
            <text:p>38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60">
            <text:p>196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81">
            <text:p>117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20">
            <text:p>144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50">
            <text:p>109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5">
            <text:p>5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17">
            <text:p>47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58">
            <text:p>72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05">
            <text:p>56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92">
            <text:p>88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18">
            <text:p>161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25">
            <text:p>165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07">
            <text:p>96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84">
            <text:p>44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48">
            <text:p>52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92">
            <text:p>74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26">
            <text:p>30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64">
            <text:p>4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26">
            <text:p>50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06">
            <text:p>49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24">
            <text:p>48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2">
            <text:p>36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4">
            <text:p>30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74">
            <text:p>31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73">
            <text:p>43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06">
            <text:p>40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08">
            <text:p>64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23">
            <text:p>77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2">
            <text:p>41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17">
            <text:p>50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56">
            <text:p>24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98">
            <text:p>35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02">
            <text:p>34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87">
            <text:p>29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191">
            <text:p>131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66">
            <text:p>110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36">
            <text:p>121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96">
            <text:p>30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32">
            <text:p>30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504">
            <text:p>38450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00">
            <text:p>42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6">
            <text:p>36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547">
            <text:p>7554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63">
            <text:p>2776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91">
            <text:p>258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41">
            <text:p>145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59">
            <text:p>17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92">
            <text:p>139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12">
            <text:p>39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26">
            <text:p>53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43">
            <text:p>68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04">
            <text:p>67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37">
            <text:p>95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04">
            <text:p>72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11">
            <text:p>11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36">
            <text:p>221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20">
            <text:p>212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31">
            <text:p>119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14">
            <text:p>55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61">
            <text:p>6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35">
            <text:p>90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93">
            <text:p>34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00">
            <text:p>4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79">
            <text:p>34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90">
            <text:p>5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59">
            <text:p>43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04">
            <text:p>69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12">
            <text:p>60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46">
            <text:p>5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45">
            <text:p>3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32">
            <text:p>47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35">
            <text:p>40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42">
            <text:p>31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76">
            <text:p>29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2">
            <text:p>37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72">
            <text:p>61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7">
            <text:p>41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57">
            <text:p>60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89">
            <text:p>55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26">
            <text:p>92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72">
            <text:p>98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15">
            <text:p>55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36">
            <text:p>77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82">
            <text:p>45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65">
            <text:p>43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36">
            <text:p>38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98">
            <text:p>34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907">
            <text:p>169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18">
            <text:p>142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40">
            <text:p>161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22">
            <text:p>40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296">
            <text:p>49129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Inventario Forestale Nazionale Svizzero, 26.04.2024 #2290436/6283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3:29:01+02:00</meta:creation-date>
    <dc:date>2024-05-21T13:29:01+02:00</dc:date>
    <dc:title>Untitled Spreadsheet</dc:title>
    <dc:description/>
    <dc:subject/>
    <meta:keyword/>
    <meta:user-defined meta:name="Company"/>
    <meta:user-defined meta:name="category"/>
  </office:meta>
</office:document-meta>
</file>