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8">
            <text:p>9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69">
            <text:p>1679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58">
            <text:p>16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7">
            <text:p>5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0">
            <text:p>10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2">
            <text:p>1826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92">
            <text:p>597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58">
            <text:p>6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78">
            <text:p>633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02">
            <text:p>3530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20">
            <text:p>6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92">
            <text:p>379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94">
            <text:p>713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72">
            <text:p>734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8">
            <text:p>527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11">
            <text:p>562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8">
            <text:p>5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87">
            <text:p>23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7">
            <text:p>17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25">
            <text:p>18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7">
            <text:p>8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17">
            <text:p>8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0444/628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36:33+02:00</meta:creation-date>
    <dc:date>2024-06-19T10:36:33+02:00</dc:date>
    <dc:title>Untitled Spreadsheet</dc:title>
    <dc:description/>
    <dc:subject/>
    <meta:keyword/>
    <meta:user-defined meta:name="Company"/>
    <meta:user-defined meta:name="category"/>
  </office:meta>
</office:document-meta>
</file>