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at breast height (main diamete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16-23 cm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24-35 cm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5">
            <text:p>3.5</text:p>
          </table:table-cell>
          <table:table-cell table:style-name="ce7" office:value-type="string">
            <text:p>.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36-51 cm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9.2">
            <text:p>19.2</text:p>
          </table:table-cell>
          <table:table-cell table:style-name="ce7" office:value-type="string">
            <text:p>.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">
            <text:p>1</text:p>
          </table:table-cell>
          <table:table-cell table:number-columns-repeated="835"/>
        </table:table-row>
        <table:table-row>
          <table:table-cell table:style-name="ce6" office:value-type="string">
            <text:p>=52 cm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.4">
            <text:p>13.4</text:p>
          </table:table-cell>
          <table:table-cell table:style-name="ce7" office:value-type="string">
            <text:p>.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26.2">
            <text:p>26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4.9">
            <text:p>44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6.9">
            <text:p>46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4.4">
            <text:p>34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4.2">
            <text:p>34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">
            <text:p>36</text:p>
          </table:table-cell>
          <table:table-cell table:style-name="ce7" office:value-type="string">
            <text:p>.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.6">
            <text:p>36.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5.4">
            <text:p>35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.7">
            <text:p>36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5.7">
            <text:p>35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4.1">
            <text:p>34.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6.6">
            <text:p>36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.7">
            <text:p>36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6.9">
            <text:p>36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4.8">
            <text:p>34.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5.2">
            <text:p>35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0.1">
            <text:p>40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6.3">
            <text:p>36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.8">
            <text:p>32.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1.3">
            <text:p>31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0.1">
            <text:p>30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5.1">
            <text:p>35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1">
            <text:p>1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wiss National Forest Inventory, 26.04.2024 #2290506/62843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9:43:37+01:00</meta:creation-date>
    <dc:date>2026-01-23T09:43:37+01:00</dc:date>
    <dc:title>Untitled Spreadsheet</dc:title>
    <dc:description/>
    <dc:subject/>
    <meta:keyword/>
    <meta:user-defined meta:name="Company"/>
    <meta:user-defined meta:name="category"/>
  </office:meta>
</office:document-meta>
</file>