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.5">
            <text:p>17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.6">
            <text:p>18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3">
            <text:p>2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.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.5">
            <text:p>6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.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.5">
            <text:p>6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2">
            <text:p>577.2</text:p>
          </table:table-cell>
          <table:table-cell table:style-name="ce6" office:value-type="string">
            <text:p>.</text:p>
          </table:table-cell>
          <table:table-cell table:style-name="ce6" office:value-type="float" office:value="655.3">
            <text:p>6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6">
            <text:p>58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5.3">
            <text:p>715.3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6.1">
            <text:p>80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2">
            <text:p>577.2</text:p>
          </table:table-cell>
          <table:table-cell table:style-name="ce6" office:value-type="string">
            <text:p>.</text:p>
          </table:table-cell>
          <table:table-cell table:style-name="ce6" office:value-type="float" office:value="655.3">
            <text:p>6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7">
            <text:p>2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3">
            <text:p>50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1">
            <text:p>347.1</text:p>
          </table:table-cell>
          <table:table-cell table:style-name="ce6" office:value-type="string">
            <text:p>.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5.3">
            <text:p>715.3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6.8">
            <text:p>5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6.1">
            <text:p>80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9">
            <text:p>245.9</text:p>
          </table:table-cell>
          <table:table-cell table:style-name="ce6" office:value-type="string">
            <text:p>.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.5">
            <text:p>69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8">
            <text:p>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3">
            <text:p>310.3</text:p>
          </table:table-cell>
          <table:table-cell table:style-name="ce6" office:value-type="string">
            <text:p>.</text:p>
          </table:table-cell>
          <table:table-cell table:style-name="ce6" office:value-type="float" office:value="487.8">
            <text:p>48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7">
            <text:p>2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7.3">
            <text:p>5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.8">
            <text:p>5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.9">
            <text:p>613.9</text:p>
          </table:table-cell>
          <table:table-cell table:style-name="ce6" office:value-type="string">
            <text:p>.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.4">
            <text:p>48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8">
            <text:p>1008.8</text:p>
          </table:table-cell>
          <table:table-cell table:style-name="ce6" office:value-type="string">
            <text:p>.</text:p>
          </table:table-cell>
          <table:table-cell table:style-name="ce6" office:value-type="float" office:value="487.8">
            <text:p>48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.9">
            <text:p>69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.9">
            <text:p>476.9</text:p>
          </table:table-cell>
          <table:table-cell table:style-name="ce6" office:value-type="string">
            <text:p>.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2">
            <text:p>313.2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string">
            <text:p>.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1">
            <text:p>2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263.7">
            <text:p>263.7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1">
            <text:p>2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0605/628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5:45:47+02:00</meta:creation-date>
    <dc:date>2024-09-24T15:45:47+02:00</dc:date>
    <dc:title>Untitled Spreadsheet</dc:title>
    <dc:description/>
    <dc:subject/>
    <meta:keyword/>
    <meta:user-defined meta:name="Company"/>
    <meta:user-defined meta:name="category"/>
  </office:meta>
</office:document-meta>
</file>