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bre sec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bre sec sur pie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ésen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bsent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0701/628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bre sec sur pied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lacettes d'échantillonnage avec/sans arbres morts sur pied (arbres secs sur pied) à partir d'un diamètre à hauteur de poitrine (DHP) de 20 cm sur la surface d'interprétation (50 × 50 m), représentant en tout un volume d'au moins 1 m³. Source: relevé de terrain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08:21+02:00</meta:creation-date>
    <dc:date>2024-05-16T21:08:21+02:00</dc:date>
    <dc:title>Untitled Spreadsheet</dc:title>
    <dc:description/>
    <dc:subject/>
    <meta:keyword/>
    <meta:user-defined meta:name="Company"/>
    <meta:user-defined meta:name="category"/>
  </office:meta>
</office:document-meta>
</file>