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43">
            <text:p>4324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32">
            <text:p>4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62">
            <text:p>5656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54">
            <text:p>362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33">
            <text:p>4063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15">
            <text:p>490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17">
            <text:p>3531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05">
            <text:p>2860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48">
            <text:p>3764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07">
            <text:p>563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90788/6287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6:33+02:00</meta:creation-date>
    <dc:date>2024-05-22T01:26:33+02:00</dc:date>
    <dc:title>Untitled Spreadsheet</dc:title>
    <dc:description/>
    <dc:subject/>
    <meta:keyword/>
    <meta:user-defined meta:name="Company"/>
    <meta:user-defined meta:name="category"/>
  </office:meta>
</office:document-meta>
</file>