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43">
            <text:p>7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4">
            <text:p>66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16">
            <text:p>1170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06">
            <text:p>6540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94">
            <text:p>14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85">
            <text:p>8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4">
            <text:p>12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85">
            <text:p>9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0">
            <text:p>5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22">
            <text:p>1824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34">
            <text:p>1693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11">
            <text:p>2721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9">
            <text:p>2338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66">
            <text:p>1386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55">
            <text:p>372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63">
            <text:p>647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63">
            <text:p>511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26">
            <text:p>1159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02">
            <text:p>12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7">
            <text:p>8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084">
            <text:p>22408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45">
            <text:p>15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93">
            <text:p>1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0">
            <text:p>7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19">
            <text:p>1431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65">
            <text:p>20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73">
            <text:p>15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88">
            <text:p>13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47">
            <text:p>9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8">
            <text:p>7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5">
            <text:p>7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17">
            <text:p>14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10">
            <text:p>11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52">
            <text:p>11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203">
            <text:p>36720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90849/628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2:56:39+02:00</meta:creation-date>
    <dc:date>2024-09-23T22:56:39+02:00</dc:date>
    <dc:title>Untitled Spreadsheet</dc:title>
    <dc:description/>
    <dc:subject/>
    <meta:keyword/>
    <meta:user-defined meta:name="Company"/>
    <meta:user-defined meta:name="category"/>
  </office:meta>
</office:document-meta>
</file>