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1">
            <text:p>22.1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3">
            <text:p>3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8">
            <text:p>39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string">
            <text:p>.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3.9">
            <text:p>23.9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5.4">
            <text:p>1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5.4">
            <text:p>1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90877/6288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29:29+02:00</meta:creation-date>
    <dc:date>2026-04-01T10:29:29+02:00</dc:date>
    <dc:title>Untitled Spreadsheet</dc:title>
    <dc:description/>
    <dc:subject/>
    <meta:keyword/>
    <meta:user-defined meta:name="Company"/>
    <meta:user-defined meta:name="category"/>
  </office:meta>
</office:document-meta>
</file>