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5.4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xposition (5 Klassen) · Spuren von Steinschla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Exposition (5 Klassen)</text:p>
          </table:table-cell>
          <table:table-cell table:style-name="ce4" office:value-type="string">
            <text:p>Spuren von Steinschla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unbestimm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O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Schweizerisches Landesforstinventar, 26.04.2024 #2290905/62883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xposition (5 Klassen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Exposition gemäss folgenden fünf Klassen: Nord, Ost, Süd, 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puren von Steinschlag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Probeflächen mit/ohne aktuelle Spuren von Stein- oder Blockschlag auf der Interpretationsfläche (50 × 50 m). Grundlage: Feldaufnahme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16:45:45+02:00</meta:creation-date>
    <dc:date>2024-05-16T16:45:45+02:00</dc:date>
    <dc:title>Untitled Spreadsheet</dc:title>
    <dc:description/>
    <dc:subject/>
    <meta:keyword/>
    <meta:user-defined meta:name="Company"/>
    <meta:user-defined meta:name="category"/>
  </office:meta>
</office:document-meta>
</file>