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olate di fango/smottam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.3">
            <text:p>13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.3">
            <text:p>20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8.6">
            <text:p>44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.4">
            <text:p>45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.4">
            <text:p>420.4</text:p>
          </table:table-cell>
          <table:table-cell table:style-name="ce6" office:value-type="string">
            <text:p>.</text:p>
          </table:table-cell>
          <table:table-cell table:style-name="ce6" office:value-type="float" office:value="251.1">
            <text:p>25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4">
            <text:p>169.4</text:p>
          </table:table-cell>
          <table:table-cell table:style-name="ce6" office:value-type="string">
            <text:p>.</text:p>
          </table:table-cell>
          <table:table-cell table:style-name="ce6" office:value-type="float" office:value="229.7">
            <text:p>22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.9">
            <text:p>31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.4">
            <text:p>47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2">
            <text:p>20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.8">
            <text:p>690.8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564.2">
            <text:p>56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.7">
            <text:p>75.7</text:p>
          </table:table-cell>
          <table:table-cell table:style-name="ce6" office:value-type="string">
            <text:p>.</text:p>
          </table:table-cell>
          <table:table-cell table:style-name="ce6" office:value-type="float" office:value="481.6">
            <text:p>481.6</text:p>
          </table:table-cell>
          <table:table-cell table:style-name="ce6" office:value-type="string">
            <text:p>.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3.1">
            <text:p>55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.1">
            <text:p>47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1.2">
            <text:p>69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8">
            <text:p>3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.6">
            <text:p>42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.2">
            <text:p>50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.2">
            <text:p>4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.8">
            <text:p>318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2.2">
            <text:p>79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0.4">
            <text:p>49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.4">
            <text:p>229.4</text:p>
          </table:table-cell>
          <table:table-cell table:style-name="ce6" office:value-type="string">
            <text:p>.</text:p>
          </table:table-cell>
          <table:table-cell table:style-name="ce6" office:value-type="float" office:value="638.8">
            <text:p>63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5">
            <text:p>26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8.9">
            <text:p>67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9.8">
            <text:p>49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3.1">
            <text:p>52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0.2">
            <text:p>72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.4">
            <text:p>208.4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.7">
            <text:p>38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4.6">
            <text:p>804.6</text:p>
          </table:table-cell>
          <table:table-cell table:style-name="ce6" office:value-type="string">
            <text:p>.</text:p>
          </table:table-cell>
          <table:table-cell table:style-name="ce6" office:value-type="float" office:value="108.8">
            <text:p>10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3.7">
            <text:p>6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0">
            <text:p>800</text:p>
          </table:table-cell>
          <table:table-cell table:style-name="ce6" office:value-type="string">
            <text:p>.</text:p>
          </table:table-cell>
          <table:table-cell table:style-name="ce6" office:value-type="float" office:value="566.5">
            <text:p>5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.3">
            <text:p>181.3</text:p>
          </table:table-cell>
          <table:table-cell table:style-name="ce6" office:value-type="string">
            <text:p>.</text:p>
          </table:table-cell>
          <table:table-cell table:style-name="ce6" office:value-type="float" office:value="312.1">
            <text:p>312.1</text:p>
          </table:table-cell>
          <table:table-cell table:style-name="ce6" office:value-type="string">
            <text:p>.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5">
            <text:p>26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9">
            <text:p>30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.5">
            <text:p>56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.8">
            <text:p>17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7">
            <text:p>335.7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6.6">
            <text:p>47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.7">
            <text:p>330.7</text:p>
          </table:table-cell>
          <table:table-cell table:style-name="ce6" office:value-type="string">
            <text:p>.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.9">
            <text:p>20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.2">
            <text:p>456.2</text:p>
          </table:table-cell>
          <table:table-cell table:style-name="ce6" office:value-type="string">
            <text:p>.</text:p>
          </table:table-cell>
          <table:table-cell table:style-name="ce6" office:value-type="float" office:value="143.6">
            <text:p>143.6</text:p>
          </table:table-cell>
          <table:table-cell table:style-name="ce6" office:value-type="string">
            <text:p>.</text:p>
          </table:table-cell>
          <table:table-cell table:style-name="ce6" office:value-type="float" office:value="239.1">
            <text:p>239.1</text:p>
          </table:table-cell>
          <table:table-cell table:style-name="ce6" office:value-type="string">
            <text:p>.</text:p>
          </table:table-cell>
          <table:table-cell table:style-name="ce6" office:value-type="float" office:value="418.5">
            <text:p>4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2">
            <text:p>159.2</text:p>
          </table:table-cell>
          <table:table-cell table:style-name="ce6" office:value-type="string">
            <text:p>.</text:p>
          </table:table-cell>
          <table:table-cell table:style-name="ce6" office:value-type="float" office:value="223.6">
            <text:p>2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.5">
            <text:p>17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8">
            <text:p>4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.8">
            <text:p>47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5">
            <text:p>110.5</text:p>
          </table:table-cell>
          <table:table-cell table:style-name="ce6" office:value-type="string">
            <text:p>.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.2">
            <text:p>7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1">
            <text:p>176.1</text:p>
          </table:table-cell>
          <table:table-cell table:style-name="ce6" office:value-type="string">
            <text:p>.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9.4">
            <text:p>209.4</text:p>
          </table:table-cell>
          <table:table-cell table:style-name="ce6" office:value-type="string">
            <text:p>.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.4">
            <text:p>22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4.3">
            <text:p>20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2">
            <text:p>38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3.1">
            <text:p>55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.5">
            <text:p>50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8.8">
            <text:p>6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.1">
            <text:p>312.1</text:p>
          </table:table-cell>
          <table:table-cell table:style-name="ce6" office:value-type="string">
            <text:p>.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5">
            <text:p>26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.3">
            <text:p>44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.7">
            <text:p>28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0.6">
            <text:p>52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.8">
            <text:p>17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6.2">
            <text:p>27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.4">
            <text:p>229.4</text:p>
          </table:table-cell>
          <table:table-cell table:style-name="ce6" office:value-type="string">
            <text:p>.</text:p>
          </table:table-cell>
          <table:table-cell table:style-name="ce6" office:value-type="float" office:value="638.8">
            <text:p>63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.5">
            <text:p>26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9.8">
            <text:p>4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.8">
            <text:p>56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.3">
            <text:p>28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.4">
            <text:p>44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4.8">
            <text:p>46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.5">
            <text:p>63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.7">
            <text:p>38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8">
            <text:p>410.8</text:p>
          </table:table-cell>
          <table:table-cell table:style-name="ce6" office:value-type="string">
            <text:p>.</text:p>
          </table:table-cell>
          <table:table-cell table:style-name="ce6" office:value-type="float" office:value="804.6">
            <text:p>804.6</text:p>
          </table:table-cell>
          <table:table-cell table:style-name="ce6" office:value-type="string">
            <text:p>.</text:p>
          </table:table-cell>
          <table:table-cell table:style-name="ce6" office:value-type="float" office:value="108.8">
            <text:p>10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.8">
            <text:p>47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.8">
            <text:p>199.8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143.3">
            <text:p>14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9">
            <text:p>13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.7">
            <text:p>145.7</text:p>
          </table:table-cell>
          <table:table-cell table:style-name="ce6" office:value-type="string">
            <text:p>.</text:p>
          </table:table-cell>
          <table:table-cell table:style-name="ce6" office:value-type="float" office:value="234.4">
            <text:p>234.4</text:p>
          </table:table-cell>
          <table:table-cell table:style-name="ce6" office:value-type="string">
            <text:p>.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8.1">
            <text:p>34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9">
            <text:p>3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3">
            <text:p>4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.4">
            <text:p>5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.5">
            <text:p>2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.8">
            <text:p>30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6">
            <text:p>30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.7">
            <text:p>20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.5">
            <text:p>28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.3">
            <text:p>24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.7">
            <text:p>289.7</text:p>
          </table:table-cell>
          <table:table-cell table:style-name="ce6" office:value-type="string">
            <text:p>.</text:p>
          </table:table-cell>
          <table:table-cell table:style-name="ce6" office:value-type="float" office:value="403.2">
            <text:p>403.2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.7">
            <text:p>3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.9">
            <text:p>39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.3">
            <text:p>4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5.6">
            <text:p>5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0.9">
            <text:p>50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9.7">
            <text:p>49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5.7">
            <text:p>47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.6">
            <text:p>48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9.3">
            <text:p>46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.6">
            <text:p>4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8.9">
            <text:p>50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.7">
            <text:p>48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7.1">
            <text:p>55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6.8">
            <text:p>59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.9">
            <text:p>28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0.7">
            <text:p>49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.3">
            <text:p>44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3">
            <text:p>12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.2">
            <text:p>2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9.7">
            <text:p>74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.5">
            <text:p>5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.9">
            <text:p>3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4.9">
            <text:p>46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1.3">
            <text:p>66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.3">
            <text:p>196.3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.9">
            <text:p>4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9.4">
            <text:p>46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.8">
            <text:p>383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.5">
            <text:p>48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.2">
            <text:p>54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7.3">
            <text:p>4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.3">
            <text:p>4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7.3">
            <text:p>1217.3</text:p>
          </table:table-cell>
          <table:table-cell table:style-name="ce6" office:value-type="string">
            <text:p>.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8">
            <text:p>146.8</text:p>
          </table:table-cell>
          <table:table-cell table:style-name="ce6" office:value-type="string">
            <text:p>.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7">
            <text:p>40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4.5">
            <text:p>51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.2">
            <text:p>30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5">
            <text:p>386.5</text:p>
          </table:table-cell>
          <table:table-cell table:style-name="ce6" office:value-type="string">
            <text:p>.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.9">
            <text:p>48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.2">
            <text:p>251.2</text:p>
          </table:table-cell>
          <table:table-cell table:style-name="ce6" office:value-type="string">
            <text:p>.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.1">
            <text:p>52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6.3">
            <text:p>49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1.5">
            <text:p>811.5</text:p>
          </table:table-cell>
          <table:table-cell table:style-name="ce6" office:value-type="string">
            <text:p>.</text:p>
          </table:table-cell>
          <table:table-cell table:style-name="ce6" office:value-type="float" office:value="338.9">
            <text:p>338.9</text:p>
          </table:table-cell>
          <table:table-cell table:style-name="ce6" office:value-type="string">
            <text:p>.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7">
            <text:p>45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8.8">
            <text:p>4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5">
            <text:p>35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.5">
            <text:p>48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.7">
            <text:p>4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.7">
            <text:p>4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5">
            <text:p>39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7">
            <text:p>182.7</text:p>
          </table:table-cell>
          <table:table-cell table:style-name="ce6" office:value-type="string">
            <text:p>.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.9">
            <text:p>25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2">
            <text:p>237.2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2.5">
            <text:p>13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.3">
            <text:p>18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5.4">
            <text:p>39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4.1">
            <text:p>50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.9">
            <text:p>46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.7">
            <text:p>39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.1">
            <text:p>48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.2">
            <text:p>4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7.3">
            <text:p>5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.9">
            <text:p>4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6.6">
            <text:p>5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5.4">
            <text:p>55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.3">
            <text:p>39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.9">
            <text:p>37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4.2">
            <text:p>47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.4">
            <text:p>18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.4">
            <text:p>30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.1">
            <text:p>4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.3">
            <text:p>3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.8">
            <text:p>4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3.1">
            <text:p>5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.8">
            <text:p>2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.8">
            <text:p>4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.8">
            <text:p>199.8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9">
            <text:p>13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.8">
            <text:p>26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9">
            <text:p>16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.7">
            <text:p>145.7</text:p>
          </table:table-cell>
          <table:table-cell table:style-name="ce6" office:value-type="string">
            <text:p>.</text:p>
          </table:table-cell>
          <table:table-cell table:style-name="ce6" office:value-type="float" office:value="234.4">
            <text:p>234.4</text:p>
          </table:table-cell>
          <table:table-cell table:style-name="ce6" office:value-type="string">
            <text:p>.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9">
            <text:p>3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.2">
            <text:p>27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.3">
            <text:p>3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.4">
            <text:p>5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5">
            <text:p>26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.9">
            <text:p>34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6">
            <text:p>30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.5">
            <text:p>28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.1">
            <text:p>28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.7">
            <text:p>289.7</text:p>
          </table:table-cell>
          <table:table-cell table:style-name="ce6" office:value-type="string">
            <text:p>.</text:p>
          </table:table-cell>
          <table:table-cell table:style-name="ce6" office:value-type="float" office:value="403.2">
            <text:p>403.2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.7">
            <text:p>3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.9">
            <text:p>39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.6">
            <text:p>43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0.6">
            <text:p>58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.8">
            <text:p>5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.7">
            <text:p>50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9.7">
            <text:p>49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4.6">
            <text:p>47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5.7">
            <text:p>47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9.3">
            <text:p>46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2.7">
            <text:p>50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.6">
            <text:p>4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8.9">
            <text:p>50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4.3">
            <text:p>48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.1">
            <text:p>4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.2">
            <text:p>39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.3">
            <text:p>40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0.2">
            <text:p>5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.7">
            <text:p>4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0.9">
            <text:p>60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.7">
            <text:p>49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.1">
            <text:p>2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.2">
            <text:p>28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.3">
            <text:p>47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9.7">
            <text:p>74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5.1">
            <text:p>30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2.3">
            <text:p>59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.9">
            <text:p>3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4.9">
            <text:p>46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1.3">
            <text:p>66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.3">
            <text:p>196.3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5.6">
            <text:p>2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9.4">
            <text:p>46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.9">
            <text:p>39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.8">
            <text:p>383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.5">
            <text:p>48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.5">
            <text:p>55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.3">
            <text:p>4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6.5">
            <text:p>45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549.4">
            <text:p>54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.3">
            <text:p>4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7.3">
            <text:p>1217.3</text:p>
          </table:table-cell>
          <table:table-cell table:style-name="ce6" office:value-type="string">
            <text:p>.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8">
            <text:p>146.8</text:p>
          </table:table-cell>
          <table:table-cell table:style-name="ce6" office:value-type="string">
            <text:p>.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.2">
            <text:p>4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8.7">
            <text:p>50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.6">
            <text:p>45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.2">
            <text:p>30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1.8">
            <text:p>46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.9">
            <text:p>48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.2">
            <text:p>251.2</text:p>
          </table:table-cell>
          <table:table-cell table:style-name="ce6" office:value-type="string">
            <text:p>.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.1">
            <text:p>52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6.3">
            <text:p>49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1.5">
            <text:p>811.5</text:p>
          </table:table-cell>
          <table:table-cell table:style-name="ce6" office:value-type="string">
            <text:p>.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.1">
            <text:p>25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9.1">
            <text:p>239.1</text:p>
          </table:table-cell>
          <table:table-cell table:style-name="ce6" office:value-type="string">
            <text:p>.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5">
            <text:p>35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.5">
            <text:p>48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.7">
            <text:p>4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5">
            <text:p>39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.4">
            <text:p>20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2">
            <text:p>237.2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2">
            <text:p>38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.3">
            <text:p>18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0.6">
            <text:p>58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3.9">
            <text:p>50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9.9">
            <text:p>46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536.2">
            <text:p>5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.5">
            <text:p>46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.2">
            <text:p>4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2.3">
            <text:p>50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.9">
            <text:p>4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.1">
            <text:p>4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.5">
            <text:p>5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.8">
            <text:p>56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.2">
            <text:p>46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.3">
            <text:p>4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.8">
            <text:p>4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3.1">
            <text:p>5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.7">
            <text:p>2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.3">
            <text:p>4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90963/6288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0:43:40+02:00</meta:creation-date>
    <dc:date>2024-06-21T10:43:40+02:00</dc:date>
    <dc:title>Untitled Spreadsheet</dc:title>
    <dc:description/>
    <dc:subject/>
    <meta:keyword/>
    <meta:user-defined meta:name="Company"/>
    <meta:user-defined meta:name="category"/>
  </office:meta>
</office:document-meta>
</file>