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832cm" fo:break-before="auto"/>
    </style:style>
    <style:style style:family="table-column" style:name="co_0_2">
      <style:table-column-properties style:column-width="5.00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37">
      <style:table-row-properties style:row-height="0.767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family="table-row" style:name="ro_0_44">
      <style:table-row-properties style:row-height="1.023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chaftderbholzvolumen (HG 2010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ortimentierungsklassen (HG 2010) · 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Sortimentierungsklassen (HG 2010)</text:p>
          </table:table-cell>
          <table:table-cell table:style-name="ce4" office:value-type="string">
            <text:p>Eigentum (2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Schwach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2.2">
            <text:p>2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3.9">
            <text:p>13.9</text:p>
          </table:table-cell>
          <table:table-cell table:style-name="ce6" office:value-type="string">
            <text:p>.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2.2">
            <text:p>2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Klassen 1 und 2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1.1">
            <text:p>1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.1">
            <text:p>1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Klassen 3 und 4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11.5">
            <text:p>11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1.2">
            <text:p>1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1.5">
            <text:p>11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.2">
            <text:p>1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Klassen 5 und 6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16.6">
            <text:p>16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1.7">
            <text:p>1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4.5">
            <text:p>14.5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6.6">
            <text:p>16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.7">
            <text:p>1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0.1">
            <text:p>10.1</text:p>
          </table:table-cell>
          <table:table-cell table:style-name="ce6" office:value-type="string">
            <text:p>.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37">
          <table:table-cell table:number-columns-spanned="190" table:number-rows-spanned="1" table:style-name="ce0" office:value-type="string">
            <text:p>© WSL, Schweizerisches Landesforstinventar, 26.04.2024 #2291040/62897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chaftderbholzvolumen (HG 2010) #2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1">
          <table:table-cell table:number-columns-spanned="190" table:number-rows-spanned="1" table:style-name="ce1" office:value-type="string">
            <text:p>Holzvolumen des Schaftes ohne Rinde und ohne Stock von mindestens 7 cm Durchmesser (Derbholzgrenze) aller Bäume und Sträucher ab 12 cm Brusthöhendurchmesser (BHD), ermittelt mit den Schaftform-Funktionen gemäss Kaufmann (2001). Die Definition der Sortimente erfolgte nach den Handelsgebräuchen Ausgabe 2010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ortimentierungsklassen (HG 2010) #178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4">
          <table:table-cell table:number-columns-spanned="190" table:number-rows-spanned="1" table:style-name="ce1" office:value-type="string">
            <text:p>Durchmessersortierung des Rundholzes in vier Klassen anhand der Schweizer Handelsgebräuche für Rohholz, Ausgaben 2010 und 2021 (HG 2010). Dabei werden die Klassen 1 und 2, 3 und 4 sowie 5 und 6 der HG 2010 je zu einer Klasse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7">
          <table:table-cell table:number-columns-spanned="190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0">
          <table:table-cell table:number-columns-spanned="190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3">
          <table:table-cell table:number-columns-spanned="190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6">
          <table:table-cell table:number-columns-spanned="190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3T14:29:14+02:00</meta:creation-date>
    <dc:date>2024-05-23T14:29:14+02:00</dc:date>
    <dc:title>Untitled Spreadsheet</dc:title>
    <dc:description/>
    <dc:subject/>
    <meta:keyword/>
    <meta:user-defined meta:name="Company"/>
    <meta:user-defined meta:name="category"/>
  </office:meta>
</office:document-meta>
</file>