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table:formula="of:=40 anni" office:value-type="string" office:value="#NAME?">
            <text:p>#NAME?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518">
            <text:p>12251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1-80 anni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17">
            <text:p>9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80">
            <text:p>6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29">
            <text:p>75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06">
            <text:p>80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87">
            <text:p>67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8">
            <text:p>4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76">
            <text:p>69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61">
            <text:p>4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01">
            <text:p>67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33">
            <text:p>7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890">
            <text:p>19889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anni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26">
            <text:p>800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anni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08">
            <text:p>331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77">
            <text:p>156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60">
            <text:p>22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07">
            <text:p>14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42">
            <text:p>1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42">
            <text:p>13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6">
            <text:p>6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08">
            <text:p>19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6">
            <text:p>9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26">
            <text:p>7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1">
            <text:p>50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26">
            <text:p>15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16">
            <text:p>14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91086/629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1:21:39+02:00</meta:creation-date>
    <dc:date>2024-06-11T21:21:39+02:00</dc:date>
    <dc:title>Untitled Spreadsheet</dc:title>
    <dc:description/>
    <dc:subject/>
    <meta:keyword/>
    <meta:user-defined meta:name="Company"/>
    <meta:user-defined meta:name="category"/>
  </office:meta>
</office:document-meta>
</file>