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3.6">
            <text:p>13.6</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
            <text:p>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
            <text:p>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
            <text:p>7</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6">
            <text:p>6</text:p>
          </table:table-cell>
          <table:table-cell table:style-name="ce6" office:value-type="float" office:value="22.7">
            <text:p>22.7</text:p>
          </table:table-cell>
          <table:table-cell table:style-name="ce6" office:value-type="float" office:value="5">
            <text:p>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12.1">
            <text:p>12.1</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9">
            <text:p>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9.9">
            <text:p>9.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6">
            <text:p>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8">
            <text:p>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
            <text:p>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1">
            <text:p>1</text:p>
          </table:table-cell>
          <table:table-cell table:style-name="ce6" office:value-type="float" office:value="86.4">
            <text:p>86.4</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
            <text:p>2</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9">
            <text:p>89</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5">
            <text:p>5</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5">
            <text:p>5</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8.6">
            <text:p>8.6</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3">
            <text:p>3</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
            <text:p>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
            <text:p>7</text:p>
          </table:table-cell>
          <table:table-cell table:style-name="ce6" office:value-type="float" office:value="66">
            <text:p>66</text:p>
          </table:table-cell>
          <table:table-cell table:style-name="ce6" office:value-type="float" office:value="7.4">
            <text:p>7.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12.1">
            <text:p>12.1</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5">
            <text:p>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9.1">
            <text:p>9.1</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1119/629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6:27+02:00</meta:creation-date>
    <dc:date>2024-05-22T15:36:27+02:00</dc:date>
    <dc:title>Untitled Spreadsheet</dc:title>
    <dc:description/>
    <dc:subject/>
    <meta:keyword/>
    <meta:user-defined meta:name="Company"/>
    <meta:user-defined meta:name="category"/>
  </office:meta>
</office:document-meta>
</file>