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8">
            <text:p>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8">
            <text:p>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7">
            <text:p>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1">
            <text:p>51</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1">
            <text:p>91</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10.7">
            <text:p>10.7</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2.4">
            <text:p>12.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8.8">
            <text:p>8.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6">
            <text:p>6</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8">
            <text:p>8</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79.6">
            <text:p>79.6</text:p>
          </table:table-cell>
          <table:table-cell table:style-name="ce6" office:value-type="float" office:value="14.6">
            <text:p>14.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6">
            <text:p>6</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0.2">
            <text:p>0.2</text:p>
          </table:table-cell>
          <table:table-cell table:style-name="ce6" office:value-type="string">
            <text:p>.</text:p>
          </table:table-cell>
          <table:table-cell table:style-name="ce6" office:value-type="float" office:value="32.7">
            <text:p>32.7</text:p>
          </table:table-cell>
          <table:table-cell table:style-name="ce6" office:value-type="float" office:value="11.8">
            <text:p>11.8</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11.9">
            <text:p>11.9</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9.8">
            <text:p>9.8</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
            <text:p>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8">
            <text:p>8</text:p>
          </table:table-cell>
          <table:table-cell table:style-name="ce6" office:value-type="float" office:value="90.6">
            <text:p>90.6</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
            <text:p>8</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6.2">
            <text:p>6.2</text:p>
          </table:table-cell>
          <table:table-cell table:style-name="ce6" office:value-type="float" office:value="90">
            <text:p>90</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8">
            <text:p>7.8</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87">
            <text:p>87</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8.8">
            <text:p>8.8</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84.2">
            <text:p>8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94.7">
            <text:p>94.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1.4">
            <text:p>71.4</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8.3">
            <text:p>8.3</text:p>
          </table:table-cell>
          <table:table-cell table:style-name="ce6" office:value-type="float" office:value="96.4">
            <text:p>9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79.9">
            <text:p>79.9</text:p>
          </table:table-cell>
          <table:table-cell table:style-name="ce6" office:value-type="float" office:value="6">
            <text:p>6</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7">
            <text:p>7</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
            <text:p>9</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8">
            <text:p>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0">
            <text:p>7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2">
            <text:p>0.2</text:p>
          </table:table-cell>
          <table:table-cell table:style-name="ce6" office:value-type="string">
            <text:p>.</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
            <text:p>3</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1445/62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4:10+02:00</meta:creation-date>
    <dc:date>2024-06-13T10:24:10+02:00</dc:date>
    <dc:title>Untitled Spreadsheet</dc:title>
    <dc:description/>
    <dc:subject/>
    <meta:keyword/>
    <meta:user-defined meta:name="Company"/>
    <meta:user-defined meta:name="category"/>
  </office:meta>
</office:document-meta>
</file>