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19">
            <text:p>3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85">
            <text:p>6018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78">
            <text:p>4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85">
            <text:p>2278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41">
            <text:p>15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87">
            <text:p>80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55">
            <text:p>6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42">
            <text:p>6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36">
            <text:p>11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64">
            <text:p>55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2">
            <text:p>3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9">
            <text:p>4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314">
            <text:p>17931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24">
            <text:p>1132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11">
            <text:p>1041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">
            <text:p>206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49">
            <text:p>7374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43">
            <text:p>1504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3">
            <text:p>623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8">
            <text:p>108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4">
            <text:p>483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924">
            <text:p>49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1">
            <text:p>5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63">
            <text:p>227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9">
            <text:p>19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08">
            <text:p>18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31">
            <text:p>10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09">
            <text:p>39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27">
            <text:p>79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96">
            <text:p>6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99">
            <text:p>16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73">
            <text:p>12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6">
            <text:p>5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6">
            <text:p>79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90">
            <text:p>2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1">
            <text:p>4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7">
            <text:p>11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26">
            <text:p>8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50">
            <text:p>10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9">
            <text:p>37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2">
            <text:p>2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26.04.2024 #2291645/6295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1:42:56+02:00</meta:creation-date>
    <dc:date>2024-05-15T21:42:56+02:00</dc:date>
    <dc:title>Untitled Spreadsheet</dc:title>
    <dc:description/>
    <dc:subject/>
    <meta:keyword/>
    <meta:user-defined meta:name="Company"/>
    <meta:user-defined meta:name="category"/>
  </office:meta>
</office:document-meta>
</file>