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71">
      <style:table-row-properties style:row-height="0.767cm" style:use-optimal-row-height="false" fo:break-before="auto"/>
    </style:style>
    <style:style style:family="table-row" style:name="ro_0_75">
      <style:table-row-properties style:row-height="1.023cm" style:use-optimal-row-height="false" fo:break-before="auto"/>
    </style:style>
    <style:style style:family="table-row" style:name="ro_0_78">
      <style:table-row-properties style:row-height="1.023cm" style:use-optimal-row-height="false" fo:break-before="auto"/>
    </style:style>
    <style:style style:family="table-row" style:name="ro_0_81">
      <style:table-row-properties style:row-height="1.023cm" style:use-optimal-row-height="false" fo:break-before="auto"/>
    </style:style>
    <style:style style:family="table-row" style:name="ro_0_84">
      <style:table-row-properties style:row-height="1.023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ee species (56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ree species (56 classes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Abies alba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5.1">
            <text:p>105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8.7">
            <text:p>128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9.2">
            <text:p>189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9.1">
            <text:p>109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1.6">
            <text:p>101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.6">
            <text:p>104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.2">
            <text:p>100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6.5">
            <text:p>19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9.1">
            <text:p>129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1.2">
            <text:p>10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2.6">
            <text:p>10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7.7">
            <text:p>117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4.5">
            <text:p>104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2.1">
            <text:p>102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1.6">
            <text:p>101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1.4">
            <text:p>171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8.4">
            <text:p>128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Larix decidua, Larix kaempferi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Picea abies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6.4">
            <text:p>146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9.8">
            <text:p>119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4.5">
            <text:p>214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4.7">
            <text:p>39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5.4">
            <text:p>31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3.5">
            <text:p>27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6.9">
            <text:p>21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9.2">
            <text:p>17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0.2">
            <text:p>140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float" office:value="282.7">
            <text:p>282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4.3">
            <text:p>31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3.7">
            <text:p>273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0.8">
            <text:p>28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53.8">
            <text:p>253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0.8">
            <text:p>24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2.7">
            <text:p>17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5.2">
            <text:p>28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8.4">
            <text:p>22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1.8">
            <text:p>11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6.2">
            <text:p>186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5.6">
            <text:p>21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4.2">
            <text:p>31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4.1">
            <text:p>184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0.2">
            <text:p>240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4.5">
            <text:p>164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6.1">
            <text:p>206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2.4">
            <text:p>182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5.5">
            <text:p>185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2.9">
            <text:p>162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4.5">
            <text:p>244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6.7">
            <text:p>246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4.6">
            <text:p>14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2.6">
            <text:p>132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3.3">
            <text:p>173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3.9">
            <text:p>34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9.5">
            <text:p>179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8.1">
            <text:p>198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7.1">
            <text:p>157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9.7">
            <text:p>159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0.3">
            <text:p>13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6.3">
            <text:p>196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9.3">
            <text:p>109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5.9">
            <text:p>425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9.2">
            <text:p>279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7.4">
            <text:p>117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6.9">
            <text:p>116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9.3">
            <text:p>119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5.1">
            <text:p>245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7.1">
            <text:p>177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5.7">
            <text:p>115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9.9">
            <text:p>129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5.3">
            <text:p>16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.5">
            <text:p>100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1.2">
            <text:p>101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6.3">
            <text:p>156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6.8">
            <text:p>16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1.3">
            <text:p>111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51.8">
            <text:p>551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6.7">
            <text:p>12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3.9">
            <text:p>15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9.8">
            <text:p>169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1.8">
            <text:p>14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8.8">
            <text:p>238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1.6">
            <text:p>14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7.8">
            <text:p>16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5.8">
            <text:p>185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1.8">
            <text:p>131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.1">
            <text:p>172.1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Pinus cemb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number-columns-repeated="835"/>
        </table:table-row>
        <table:table-row>
          <table:table-cell table:style-name="ce5" office:value-type="string">
            <text:p>Pinus mugo subsp. uncin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">
            <text:p>21</text:p>
          </table:table-cell>
          <table:table-cell table:number-columns-repeated="835"/>
        </table:table-row>
        <table:table-row>
          <table:table-cell table:style-name="ce5" office:value-type="string">
            <text:p>Pinus mugo subsp. mug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number-columns-repeated="835"/>
        </table:table-row>
        <table:table-row>
          <table:table-cell table:style-name="ce5" office:value-type="string">
            <text:p>Pinus nig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number-columns-repeated="835"/>
        </table:table-row>
        <table:table-row>
          <table:table-cell table:style-name="ce5" office:value-type="string">
            <text:p>Pinus strob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9">
            <text:p>39</text:p>
          </table:table-cell>
          <table:table-cell table:number-columns-repeated="835"/>
        </table:table-row>
        <table:table-row>
          <table:table-cell table:style-name="ce5" office:value-type="string">
            <text:p>Pinus sylvestris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Pseudotsuga menziesi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1">
            <text:p>25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1">
            <text:p>31</text:p>
          </table:table-cell>
          <table:table-cell table:number-columns-repeated="835"/>
        </table:table-row>
        <table:table-row>
          <table:table-cell table:style-name="ce5" office:value-type="string">
            <text:p>Taxus baccata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0">
            <text:p>40</text:p>
          </table:table-cell>
          <table:table-cell table:number-columns-repeated="835"/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Acer campestre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-5.3">
            <text:p>-5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2">
            <text:p>32</text:p>
          </table:table-cell>
          <table:table-cell table:number-columns-repeated="835"/>
        </table:table-row>
        <table:table-row>
          <table:table-cell table:style-name="ce5" office:value-type="string">
            <text:p>Acer opa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6">
            <text:p>36</text:p>
          </table:table-cell>
          <table:table-cell table:number-columns-repeated="835"/>
        </table:table-row>
        <table:table-row>
          <table:table-cell table:style-name="ce5" office:value-type="string">
            <text:p>Acer platanoides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4.5">
            <text:p>-4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2">
            <text:p>22</text:p>
          </table:table-cell>
          <table:table-cell table:number-columns-repeated="835"/>
        </table:table-row>
        <table:table-row>
          <table:table-cell table:style-name="ce5" office:value-type="string">
            <text:p>Acer pseudoplatanus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Aesculus hippocastan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Alnus glutinosa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">
            <text:p>23</text:p>
          </table:table-cell>
          <table:table-cell table:number-columns-repeated="835"/>
        </table:table-row>
        <table:table-row>
          <table:table-cell table:style-name="ce5" office:value-type="string">
            <text:p>Alnus inc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">
            <text:p>17</text:p>
          </table:table-cell>
          <table:table-cell table:number-columns-repeated="835"/>
        </table:table-row>
        <table:table-row>
          <table:table-cell table:style-name="ce5" office:value-type="string">
            <text:p>Alnus virid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number-columns-repeated="835"/>
        </table:table-row>
        <table:table-row>
          <table:table-cell table:style-name="ce5" office:value-type="string">
            <text:p>Betula pendula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number-columns-repeated="835"/>
        </table:table-row>
        <table:table-row>
          <table:table-cell table:style-name="ce5" office:value-type="string">
            <text:p>Betula pub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">
            <text:p>45</text:p>
          </table:table-cell>
          <table:table-cell table:number-columns-repeated="835"/>
        </table:table-row>
        <table:table-row>
          <table:table-cell table:style-name="ce5" office:value-type="string">
            <text:p>Carpinus betulus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">
            <text:p>17</text:p>
          </table:table-cell>
          <table:table-cell table:number-columns-repeated="835"/>
        </table:table-row>
        <table:table-row>
          <table:table-cell table:style-name="ce5" office:value-type="string">
            <text:p>Castanea sativ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9.6">
            <text:p>109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">
            <text:p>13</text:p>
          </table:table-cell>
          <table:table-cell table:number-columns-repeated="835"/>
        </table:table-row>
        <table:table-row>
          <table:table-cell table:style-name="ce5" office:value-type="string">
            <text:p>Fagus sylvatica</text:p>
          </table:table-cell>
          <table:table-cell table:style-name="ce6" office:value-type="float" office:value="174.9">
            <text:p>174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0.6">
            <text:p>160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9.7">
            <text:p>11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6.1">
            <text:p>11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6.7">
            <text:p>196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6.5">
            <text:p>176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6.4">
            <text:p>166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9.3">
            <text:p>109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6.3">
            <text:p>12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1.4">
            <text:p>101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0.1">
            <text:p>13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4.2">
            <text:p>154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3.5">
            <text:p>133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0.5">
            <text:p>16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5.2">
            <text:p>19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07.8">
            <text:p>107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6.8">
            <text:p>116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06.2">
            <text:p>106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3.1">
            <text:p>13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2.1">
            <text:p>13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8.6">
            <text:p>118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.4">
            <text:p>100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Fraxinus excelsior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Fraxinus orn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Ilex aquifoli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number-columns-repeated="835"/>
        </table:table-row>
        <table:table-row>
          <table:table-cell table:style-name="ce5" office:value-type="string">
            <text:p>Juglans reg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number-columns-repeated="835"/>
        </table:table-row>
        <table:table-row>
          <table:table-cell table:style-name="ce5" office:value-type="string">
            <text:p>Laburnum anagyroid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number-columns-repeated="835"/>
        </table:table-row>
        <table:table-row>
          <table:table-cell table:style-name="ce5" office:value-type="string">
            <text:p>Malus sylvest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number-columns-repeated="835"/>
        </table:table-row>
        <table:table-row>
          <table:table-cell table:style-name="ce5" office:value-type="string">
            <text:p>Ostrya carpinifol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9">
            <text:p>39</text:p>
          </table:table-cell>
          <table:table-cell table:number-columns-repeated="835"/>
        </table:table-row>
        <table:table-row>
          <table:table-cell table:style-name="ce5" office:value-type="string">
            <text:p>Populus alba, Populus x can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number-columns-repeated="835"/>
        </table:table-row>
        <table:table-row>
          <table:table-cell table:style-name="ce5" office:value-type="string">
            <text:p>Populus nigra s.l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4">
            <text:p>54</text:p>
          </table:table-cell>
          <table:table-cell table:number-columns-repeated="835"/>
        </table:table-row>
        <table:table-row>
          <table:table-cell table:style-name="ce5" office:value-type="string">
            <text:p>Populus (others)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number-columns-repeated="835"/>
        </table:table-row>
        <table:table-row>
          <table:table-cell table:style-name="ce5" office:value-type="string">
            <text:p>Populus tremul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9">
            <text:p>29</text:p>
          </table:table-cell>
          <table:table-cell table:number-columns-repeated="835"/>
        </table:table-row>
        <table:table-row>
          <table:table-cell table:style-name="ce5" office:value-type="string">
            <text:p>Prunus aviu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">
            <text:p>16</text:p>
          </table:table-cell>
          <table:table-cell table:number-columns-repeated="835"/>
        </table:table-row>
        <table:table-row>
          <table:table-cell table:style-name="ce5" office:value-type="string">
            <text:p>Prunus pad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number-columns-repeated="835"/>
        </table:table-row>
        <table:table-row>
          <table:table-cell table:style-name="ce5" office:value-type="string">
            <text:p>Pyrus communis, Pyrus pyras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">
            <text:p>88</text:p>
          </table:table-cell>
          <table:table-cell table:number-columns-repeated="835"/>
        </table:table-row>
        <table:table-row>
          <table:table-cell table:style-name="ce5" office:value-type="string">
            <text:p>Quercus cer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2">
            <text:p>62</text:p>
          </table:table-cell>
          <table:table-cell table:number-columns-repeated="835"/>
        </table:table-row>
        <table:table-row>
          <table:table-cell table:style-name="ce5" office:value-type="string">
            <text:p>Quercus petraea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26.3">
            <text:p>326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">
            <text:p>12</text:p>
          </table:table-cell>
          <table:table-cell table:number-columns-repeated="835"/>
        </table:table-row>
        <table:table-row>
          <table:table-cell table:style-name="ce5" office:value-type="string">
            <text:p>Quercus pub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3">
            <text:p>33</text:p>
          </table:table-cell>
          <table:table-cell table:number-columns-repeated="835"/>
        </table:table-row>
        <table:table-row>
          <table:table-cell table:style-name="ce5" office:value-type="string">
            <text:p>Quercus robur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">
            <text:p>15</text:p>
          </table:table-cell>
          <table:table-cell table:number-columns-repeated="835"/>
        </table:table-row>
        <table:table-row>
          <table:table-cell table:style-name="ce5" office:value-type="string">
            <text:p>Quercus rubra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6">
            <text:p>56</text:p>
          </table:table-cell>
          <table:table-cell table:number-columns-repeated="835"/>
        </table:table-row>
        <table:table-row>
          <table:table-cell table:style-name="ce5" office:value-type="string">
            <text:p>Robinia pseudoacac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0">
            <text:p>50</text:p>
          </table:table-cell>
          <table:table-cell table:number-columns-repeated="835"/>
        </table:table-row>
        <table:table-row>
          <table:table-cell table:style-name="ce5" office:value-type="string">
            <text:p>Salix (other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8">
            <text:p>28</text:p>
          </table:table-cell>
          <table:table-cell table:number-columns-repeated="835"/>
        </table:table-row>
        <table:table-row>
          <table:table-cell table:style-name="ce5" office:value-type="string">
            <text:p>Sorbus ar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">
            <text:p>14</text:p>
          </table:table-cell>
          <table:table-cell table:number-columns-repeated="835"/>
        </table:table-row>
        <table:table-row>
          <table:table-cell table:style-name="ce5" office:value-type="string">
            <text:p>Sorbus aucupar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6">
            <text:p>16</text:p>
          </table:table-cell>
          <table:table-cell table:number-columns-repeated="835"/>
        </table:table-row>
        <table:table-row>
          <table:table-cell table:style-name="ce5" office:value-type="string">
            <text:p>Sorbus torminal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number-columns-repeated="835"/>
        </table:table-row>
        <table:table-row>
          <table:table-cell table:style-name="ce5" office:value-type="string">
            <text:p>Tilia cordata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">
            <text:p>20</text:p>
          </table:table-cell>
          <table:table-cell table:number-columns-repeated="835"/>
        </table:table-row>
        <table:table-row>
          <table:table-cell table:style-name="ce5" office:value-type="string">
            <text:p>Tilia platyphyllos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5">
            <text:p>25</text:p>
          </table:table-cell>
          <table:table-cell table:number-columns-repeated="835"/>
        </table:table-row>
        <table:table-row>
          <table:table-cell table:style-name="ce5" office:value-type="string">
            <text:p>Ulmus glab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">
            <text:p>16</text:p>
          </table:table-cell>
          <table:table-cell table:number-columns-repeated="835"/>
        </table:table-row>
        <table:table-row>
          <table:table-cell table:style-name="ce5" office:value-type="string">
            <text:p>Ulmus mino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number-columns-repeated="835"/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835"/>
        </table:table-row>
        <table:table-row>
          <table:table-cell table:style-name="ce5" office:value-type="string">
            <text:p>other shrub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7">
            <text:p>27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0.8">
            <text:p>37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1.1">
            <text:p>29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7.1">
            <text:p>54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9.9">
            <text:p>55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3.1">
            <text:p>51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7.8">
            <text:p>46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4.9">
            <text:p>39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3.8">
            <text:p>46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7.8">
            <text:p>307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3.3">
            <text:p>38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5.2">
            <text:p>265.2</text:p>
          </table:table-cell>
          <table:table-cell table:style-name="ce6" office:value-type="string">
            <text:p>.</text:p>
          </table:table-cell>
          <table:table-cell table:style-name="ce6" office:value-type="float" office:value="472.6">
            <text:p>47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1.5">
            <text:p>46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0.7">
            <text:p>47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3.8">
            <text:p>53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0.1">
            <text:p>40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2.4">
            <text:p>32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9.9">
            <text:p>299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6.5">
            <text:p>32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5.9">
            <text:p>32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0.4">
            <text:p>27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7.3">
            <text:p>42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8.1">
            <text:p>468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5.8">
            <text:p>48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2.2">
            <text:p>27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1.7">
            <text:p>29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4.8">
            <text:p>38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7.6">
            <text:p>277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0.1">
            <text:p>40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2.5">
            <text:p>35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3.6">
            <text:p>29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6.3">
            <text:p>42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8.5">
            <text:p>46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3.6">
            <text:p>43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6.1">
            <text:p>32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8.8">
            <text:p>43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1.2">
            <text:p>37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5.8">
            <text:p>37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1.8">
            <text:p>35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8.5">
            <text:p>428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2.8">
            <text:p>41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1.2">
            <text:p>48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8.3">
            <text:p>41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3.7">
            <text:p>40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5.2">
            <text:p>215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2.4">
            <text:p>21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6.5">
            <text:p>27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8.4">
            <text:p>12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7.5">
            <text:p>18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9.5">
            <text:p>18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9.3">
            <text:p>19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0.1">
            <text:p>160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1.9">
            <text:p>25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4.9">
            <text:p>284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6.7">
            <text:p>446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8.5">
            <text:p>37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4.7">
            <text:p>304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4.5">
            <text:p>254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4.9">
            <text:p>294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7.3">
            <text:p>457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7.3">
            <text:p>247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08.1">
            <text:p>308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3.2">
            <text:p>46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2.1">
            <text:p>31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4.4">
            <text:p>21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6.6">
            <text:p>31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2.7">
            <text:p>33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5.9">
            <text:p>37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6.6">
            <text:p>33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1.5">
            <text:p>42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1.1">
            <text:p>46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6.4">
            <text:p>746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0.9">
            <text:p>23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6.4">
            <text:p>23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8.7">
            <text:p>26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0.5">
            <text:p>31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1.8">
            <text:p>38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2.1">
            <text:p>47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9.4">
            <text:p>46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7.1">
            <text:p>37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2.6">
            <text:p>41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8.9">
            <text:p>468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7.2">
            <text:p>327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71">
          <table:table-cell table:number-columns-spanned="189" table:number-rows-spanned="1" table:style-name="ce0" office:value-type="string">
            <text:p>© WSL, Swiss National Forest Inventory, 26.04.2024 #2291661/62959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75">
          <table:table-cell table:number-columns-spanned="189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ee species (56 classes) #22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78">
          <table:table-cell table:number-columns-spanned="189" table:number-rows-spanned="1" table:style-name="ce1" office:value-type="string">
            <text:p>Type of trees and shrubs ≥12 cm in diameter at breast height (dbh) – in 56 classes. The species (or species groups) not explicitly listed are subsumed in the classes «other conifers», «other broadleaved trees» and «other shrub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81">
          <table:table-cell table:number-columns-spanned="189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84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87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9T19:19:25+02:00</meta:creation-date>
    <dc:date>2024-06-09T19:19:25+02:00</dc:date>
    <dc:title>Untitled Spreadsheet</dc:title>
    <dc:description/>
    <dc:subject/>
    <meta:keyword/>
    <meta:user-defined meta:name="Company"/>
    <meta:user-defined meta:name="category"/>
  </office:meta>
</office:document-meta>
</file>