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3">
            <text:p>9.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51.7">
            <text:p>51.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75.5">
            <text:p>75.5</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7">
            <text:p>8.7</text:p>
          </table:table-cell>
          <table:table-cell table:style-name="ce6" office:value-type="float" office:value="3.4">
            <text:p>3.4</text:p>
          </table:table-cell>
          <table:table-cell table:style-name="ce6" office:value-type="float" office:value="9.3">
            <text:p>9.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6.2">
            <text:p>6.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5.7">
            <text:p>5.7</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42.3">
            <text:p>42.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0.3">
            <text:p>20.3</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9">
            <text:p>2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4.7">
            <text:p>14.7</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
            <text:p>2</text:p>
          </table:table-cell>
          <table:table-cell table:style-name="ce6" office:value-type="float" office:value="11.4">
            <text:p>11.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8">
            <text:p>25.8</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4.4">
            <text:p>14.4</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4.4">
            <text:p>14.4</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6.3">
            <text:p>6.3</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6.7">
            <text:p>16.7</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11.6">
            <text:p>11.6</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8.2">
            <text:p>8.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4">
            <text:p>7.4</text:p>
          </table:table-cell>
          <table:table-cell table:style-name="ce6" office:value-type="float" office:value="5">
            <text:p>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2">
            <text:p>15.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13.8">
            <text:p>13.8</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52.5">
            <text:p>52.5</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7">
            <text:p>2.7</text:p>
          </table:table-cell>
          <table:table-cell table:style-name="ce6" office:value-type="float" office:value="48.1">
            <text:p>48.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6.1">
            <text:p>16.1</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7.7">
            <text:p>7.7</text:p>
          </table:table-cell>
          <table:table-cell table:style-name="ce6" office:value-type="float" office:value="5.2">
            <text:p>5.2</text:p>
          </table:table-cell>
          <table:table-cell table:style-name="ce6" office:value-type="float" office:value="8.1">
            <text:p>8.1</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0.5">
            <text:p>10.5</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
            <text:p>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8">
            <text:p>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7.1">
            <text:p>17.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1.4">
            <text:p>11.4</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3.1">
            <text:p>53.1</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32">
            <text:p>32</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2.5">
            <text:p>52.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2">
            <text:p>2.2</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4">
            <text:p>26.4</text:p>
          </table:table-cell>
          <table:table-cell table:style-name="ce6" office:value-type="float" office:value="8">
            <text:p>8</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7.5">
            <text:p>47.5</text:p>
          </table:table-cell>
          <table:table-cell table:style-name="ce6" office:value-type="string">
            <text:p>.</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4">
            <text:p>17.4</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9.3">
            <text:p>9.3</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26.2">
            <text:p>26.2</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19.1">
            <text:p>19.1</text:p>
          </table:table-cell>
          <table:table-cell table:style-name="ce6" office:value-type="float" office:value="8.8">
            <text:p>8.8</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46.4">
            <text:p>46.4</text:p>
          </table:table-cell>
          <table:table-cell table:style-name="ce6" office:value-type="float" office:value="10.8">
            <text:p>10.8</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3">
            <text:p>7.3</text:p>
          </table:table-cell>
          <table:table-cell table:style-name="ce6" office:value-type="float" office:value="5">
            <text:p>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5">
            <text:p>6.5</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8.9">
            <text:p>8.9</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1.1">
            <text:p>31.1</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4.2">
            <text:p>34.2</text:p>
          </table:table-cell>
          <table:table-cell table:style-name="ce6" office:value-type="float" office:value="6">
            <text:p>6</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6">
            <text:p>24.6</text:p>
          </table:table-cell>
          <table:table-cell table:style-name="ce6" office:value-type="string">
            <text:p>.</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4.4">
            <text:p>34.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5">
            <text:p>35</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0.5">
            <text:p>20.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24.6">
            <text:p>24.6</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3.3">
            <text:p>13.3</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7.7">
            <text:p>37.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6">
            <text:p>6</text:p>
          </table:table-cell>
          <table:table-cell table:style-name="ce6" office:value-type="float" office:value="30">
            <text:p>3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
            <text:p>3</text:p>
          </table:table-cell>
          <table:table-cell table:style-name="ce6" office:value-type="float" office:value="24.6">
            <text:p>2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9.6">
            <text:p>9.6</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0.9">
            <text:p>50.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0.9">
            <text:p>10.9</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6.2">
            <text:p>16.2</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9.2">
            <text:p>9.2</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5.1">
            <text:p>4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0.9">
            <text:p>30.9</text:p>
          </table:table-cell>
          <table:table-cell table:style-name="ce6" office:value-type="float" office:value="8.9">
            <text:p>8.9</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9.7">
            <text:p>9.7</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6.2">
            <text:p>6.2</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6.9">
            <text:p>6.9</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2">
            <text:p>13.2</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5.1">
            <text:p>15.1</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46.8">
            <text:p>46.8</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1">
            <text:p>4.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0">
            <text:p>30</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
            <text:p>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6">
            <text:p>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
            <text:p>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4">
            <text:p>11.4</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
            <text:p>3</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36">
            <text:p>36</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
            <text:p>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7">
            <text:p>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
            <text:p>5</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
            <text:p>6</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2">
            <text:p>8.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5.3">
            <text:p>5.3</text:p>
          </table:table-cell>
          <table:table-cell table:style-name="ce6" office:value-type="float" office:value="3">
            <text:p>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
            <text:p>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91769/629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44:56+02:00</meta:creation-date>
    <dc:date>2024-05-22T04:44:56+02:00</dc:date>
    <dc:title>Untitled Spreadsheet</dc:title>
    <dc:description/>
    <dc:subject/>
    <meta:keyword/>
    <meta:user-defined meta:name="Company"/>
    <meta:user-defined meta:name="category"/>
  </office:meta>
</office:document-meta>
</file>