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1">
            <text:p>8.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
            <text:p>2</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4">
            <text:p>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8">
            <text:p>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3.9">
            <text:p>3.9</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7">
            <text:p>7</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4">
            <text:p>4</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51">
            <text:p>51</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8">
            <text:p>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3.9">
            <text:p>3.9</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4">
            <text:p>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9.3">
            <text:p>9.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9.3">
            <text:p>39.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
            <text:p>4</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8.6">
            <text:p>78.6</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58">
            <text:p>58</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7">
            <text:p>7</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3">
            <text:p>3</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8.6">
            <text:p>78.6</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58">
            <text:p>58</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7">
            <text:p>7</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3">
            <text:p>3</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5">
            <text:p>5</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5">
            <text:p>5</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81.4">
            <text:p>81.4</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8">
            <text:p>7.8</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91810/629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13:09+02:00</meta:creation-date>
    <dc:date>2024-06-06T06:13:09+02:00</dc:date>
    <dc:title>Untitled Spreadsheet</dc:title>
    <dc:description/>
    <dc:subject/>
    <meta:keyword/>
    <meta:user-defined meta:name="Company"/>
    <meta:user-defined meta:name="category"/>
  </office:meta>
</office:document-meta>
</file>