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72.5">
            <text:p>7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1.9">
            <text:p>1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1894/629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9:58+02:00</meta:creation-date>
    <dc:date>2024-05-28T13:09:58+02:00</dc:date>
    <dc:title>Untitled Spreadsheet</dc:title>
    <dc:description/>
    <dc:subject/>
    <meta:keyword/>
    <meta:user-defined meta:name="Company"/>
    <meta:user-defined meta:name="category"/>
  </office:meta>
</office:document-meta>
</file>