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22.5">
            <text:p>22.5</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3.7">
            <text:p>13.7</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2.2">
            <text:p>5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2.5">
            <text:p>22.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47.8">
            <text:p>47.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60">
            <text:p>60</text:p>
          </table:table-cell>
          <table:table-cell table:style-name="ce6" office:value-type="float" office:value="9.3">
            <text:p>9.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15.2">
            <text:p>15.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
            <text:p>4</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1.3">
            <text:p>41.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49.3">
            <text:p>4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40">
            <text:p>40</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15.2">
            <text:p>15.2</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58.7">
            <text:p>58.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7.6">
            <text:p>17.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51.8">
            <text:p>51.8</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1.4">
            <text:p>11.4</text:p>
          </table:table-cell>
          <table:table-cell table:style-name="ce6" office:value-type="string">
            <text:p>.</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77.9">
            <text:p>77.9</text:p>
          </table:table-cell>
          <table:table-cell table:style-name="ce6" office:value-type="float" office:value="19.3">
            <text:p>19.3</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4">
            <text:p>45.4</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54.4">
            <text:p>54.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9">
            <text:p>9</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1.8">
            <text:p>5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7.1">
            <text:p>7.1</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73.2">
            <text:p>73.2</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7.6">
            <text:p>17.6</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2.6">
            <text:p>12.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22.1">
            <text:p>22.1</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54.6">
            <text:p>54.6</text:p>
          </table:table-cell>
          <table:table-cell table:style-name="ce6" office:value-type="string">
            <text:p>.</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45.6">
            <text:p>4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3.3">
            <text:p>1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
            <text:p>92</text:p>
          </table:table-cell>
          <table:table-cell table:style-name="ce6" office:value-type="float" office:value="7.6">
            <text:p>7.6</text:p>
          </table:table-cell>
          <table:table-cell table:style-name="ce6" office:value-type="float" office:value="71.2">
            <text:p>71.2</text:p>
          </table:table-cell>
          <table:table-cell table:style-name="ce6" office:value-type="float" office:value="12.3">
            <text:p>12.3</text:p>
          </table:table-cell>
          <table:table-cell table:style-name="ce6" office:value-type="float" office:value="11.2">
            <text:p>11.2</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2.8">
            <text:p>32.8</text:p>
          </table:table-cell>
          <table:table-cell table:style-name="ce6" office:value-type="string">
            <text:p>.</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5.6">
            <text:p>15.6</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
            <text:p>7</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32.5">
            <text:p>32.5</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3">
            <text:p>5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1">
            <text:p>17.1</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9">
            <text:p>25.9</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71.2">
            <text:p>71.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28.1">
            <text:p>2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2.2">
            <text:p>12.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74">
            <text:p>7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
            <text:p>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6">
            <text:p>6</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5">
            <text:p>5</text:p>
          </table:table-cell>
          <table:table-cell table:style-name="ce6" office:value-type="float" office:value="84">
            <text:p>84</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63">
            <text:p>63</text:p>
          </table:table-cell>
          <table:table-cell table:style-name="ce6" office:value-type="float" office:value="7.8">
            <text:p>7.8</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5">
            <text:p>5</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5.6">
            <text:p>95.6</text:p>
          </table:table-cell>
          <table:table-cell table:style-name="ce6" office:value-type="float" office:value="3">
            <text:p>3</text:p>
          </table:table-cell>
          <table:table-cell table:style-name="ce6" office:value-type="float" office:value="53.8">
            <text:p>53.8</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057/629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0:32+02:00</meta:creation-date>
    <dc:date>2024-06-21T17:00:32+02:00</dc:date>
    <dc:title>Untitled Spreadsheet</dc:title>
    <dc:description/>
    <dc:subject/>
    <meta:keyword/>
    <meta:user-defined meta:name="Company"/>
    <meta:user-defined meta:name="category"/>
  </office:meta>
</office:document-meta>
</file>