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
            <text:p>5</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
            <text:p>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
            <text:p>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57">
            <text:p>57</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4">
            <text:p>4</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12.1">
            <text:p>12.1</text:p>
          </table:table-cell>
          <table:table-cell table:style-name="ce6" office:value-type="string">
            <text:p>.</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
            <text:p>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6">
            <text:p>3.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7.9">
            <text:p>7.9</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6">
            <text:p>9.6</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5">
            <text:p>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ood</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6">
            <text:p>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Swiss National Forest Inventory, 26.04.2024 #2292109/63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6:17+02:00</meta:creation-date>
    <dc:date>2024-06-07T12:46:17+02:00</dc:date>
    <dc:title>Untitled Spreadsheet</dc:title>
    <dc:description/>
    <dc:subject/>
    <meta:keyword/>
    <meta:user-defined meta:name="Company"/>
    <meta:user-defined meta:name="category"/>
  </office:meta>
</office:document-meta>
</file>