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8.9">
            <text:p>8.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
            <text:p>3</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
            <text:p>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6.9">
            <text:p>6.9</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1">
            <text:p>5.1</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7">
            <text:p>7</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4">
            <text:p>9.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
            <text:p>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6">
            <text:p>6</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
            <text:p>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6.5">
            <text:p>86.5</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
            <text:p>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86.3">
            <text:p>86.3</text:p>
          </table:table-cell>
          <table:table-cell table:style-name="ce6" office:value-type="float" office:value="4">
            <text:p>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4">
            <text:p>7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
            <text:p>6</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
            <text:p>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
            <text:p>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
            <text:p>6</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5">
            <text:p>15</text:p>
          </table:table-cell>
          <table:table-cell table:style-name="ce6" office:value-type="float" office:value="5.6">
            <text:p>5.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
            <text:p>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
            <text:p>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6">
            <text:p>8.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1">
            <text:p>3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
            <text:p>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
            <text:p>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3">
            <text:p>1.3</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9">
            <text:p>19</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2184/630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10:13+02:00</meta:creation-date>
    <dc:date>2024-06-09T07:10:13+02:00</dc:date>
    <dc:title>Untitled Spreadsheet</dc:title>
    <dc:description/>
    <dc:subject/>
    <meta:keyword/>
    <meta:user-defined meta:name="Company"/>
    <meta:user-defined meta:name="category"/>
  </office:meta>
</office:document-meta>
</file>