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1.9">
            <text:p>50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5.9">
            <text:p>20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3">
            <text:p>53</text:p>
          </table:table-cell>
          <table:table-cell table:style-name="ce6" office:value-type="float" office:value="6">
            <text:p>6</text:p>
          </table:table-cell>
          <table:table-cell table:style-name="ce6" office:value-type="float" office:value="39.9">
            <text:p>39.9</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46.4">
            <text:p>46.4</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0.6">
            <text:p>1090.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3">
            <text:p>22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8.2">
            <text:p>21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2293/630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2:18:08+02:00</meta:creation-date>
    <dc:date>2024-09-22T02:18:08+02:00</dc:date>
    <dc:title>Untitled Spreadsheet</dc:title>
    <dc:description/>
    <dc:subject/>
    <meta:keyword/>
    <meta:user-defined meta:name="Company"/>
    <meta:user-defined meta:name="category"/>
  </office:meta>
</office:document-meta>
</file>