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66.4">
            <text:p>66.4</text:p>
          </table:table-cell>
          <table:table-cell table:style-name="ce6" office:value-type="float" office:value="8.6">
            <text:p>8.6</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7">
            <text:p>7</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4">
            <text:p>54</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89">
            <text:p>89</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5">
            <text:p>5</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75">
            <text:p>75</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
            <text:p>6</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6.7">
            <text:p>6.7</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5">
            <text:p>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8">
            <text:p>8</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3.6">
            <text:p>3.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6.4">
            <text:p>6.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10 ans</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7">
            <text:p>7</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4">
            <text:p>54</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89">
            <text:p>89</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5">
            <text:p>5</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75">
            <text:p>75</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3">
            <text:p>3</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
            <text:p>6</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l y a 11-20 ans</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l y a 21-30 ans</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8.6">
            <text:p>8.6</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6">
            <text:p>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0">
            <text:p>30</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31-40 a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l y a &gt;100 ans ou jamais aucune intervention</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292325/630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32:05+02:00</meta:creation-date>
    <dc:date>2024-05-28T16:32:05+02:00</dc:date>
    <dc:title>Untitled Spreadsheet</dc:title>
    <dc:description/>
    <dc:subject/>
    <meta:keyword/>
    <meta:user-defined meta:name="Company"/>
    <meta:user-defined meta:name="category"/>
  </office:meta>
</office:document-meta>
</file>